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3pt" fo:language="fr" fo:country="FR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fo:language="fr" fo:country="FR" style:text-underline-style="solid" style:text-underline-width="auto" style:text-underline-color="font-color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style:font-size-asian="13pt" style:font-name-complex="Times New Roman" style:font-size-complex="13pt"/>
    </style:style>
    <style:style style:name="P6" style:family="paragraph" style:parent-style-name="WW-Body_20_Text_20_2">
      <style:text-properties style:font-name="Comic Sans MS" fo:font-size="13pt" style:font-size-asian="13pt" style:font-size-complex="13pt"/>
    </style:style>
    <style:style style:name="P7" style:family="paragraph" style:parent-style-name="Heading_20_6">
      <style:text-properties style:font-name="Comic Sans MS" fo:font-size="13pt" fo:language="fr" fo:country="FR" style:font-size-asian="13pt" style:font-size-complex="13pt"/>
    </style:style>
    <style:style style:name="P8" style:family="paragraph" style:parent-style-name="Heading_20_8" style:master-page-name="Standard">
      <style:paragraph-properties style:page-number="auto"/>
      <style:text-properties style:font-name="Comic Sans MS" fo:font-size="13pt" style:font-size-asian="13pt" style:font-size-complex="13pt"/>
    </style:style>
    <style:style style:name="T1" style:family="text">
      <style:text-properties fo:language="fr" fo:country="FR" style:font-name-complex="Times New Roman"/>
    </style:style>
    <style:style style:name="T2" style:family="text">
      <style:text-properties fo:language="fr" fo:country="FR" fo:font-weight="bold" style:font-weight-asian="bold" style:font-name-complex="Times New Roman"/>
    </style:style>
    <style:style style:name="T3" style:family="text">
      <style:text-properties fo:language="fr" fo:country="FR" fo:font-style="italic" fo:font-weight="bold" style:font-style-asian="italic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text-underline-style="solid" style:text-underline-width="auto" style:text-underline-color="font-color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fo:font-style="normal" style:font-style-asian="normal"/>
    </style:style>
    <style:style style:name="T8" style:family="text">
      <style:text-properties fo:color="#0000ff" fo:language="fr" fo:country="FR" fo:font-weight="bold" style:font-weight-asian="bold" style:font-name-complex="Times New Roman"/>
    </style:style>
    <style:style style:name="T9" style:family="text">
      <style:text-properties fo:color="#0000ff" fo:font-weight="bold" style:font-weight-asian="bold" style:font-name-complex="Times New Roman"/>
    </style:style>
    <style:style style:name="T10" style:family="text">
      <style:text-properties fo:color="#0000ff" style:font-name-complex="Times New Roman"/>
    </style:style>
    <style:style style:name="T11" style:family="text">
      <style:text-properties fo:color="#0000ff" style:text-underline-style="solid" style:text-underline-width="auto" style:text-underline-color="font-color" fo:font-weight="bold" style:font-weight-asian="bold" style:font-name-complex="Times New Roman"/>
    </style:style>
    <style:style style:name="T12" style:family="text">
      <style:text-properties fo:color="#ff0000" fo:font-weight="bold" style:font-weight-asian="bold" style:font-name-complex="Times New Roman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8">Le <text:s text:c="2"/>PRESENT <text:s/>PERFECT <text:s/>en « BE+ing »</text:h>
      <text:p text:style-name="P1"/>
      <text:p text:style-name="P3"><text:span text:style-name="T1">On s’en sert pour faire le bilan d’une activité. Il se forme en conjuguant </text:span><text:span text:style-name="T2">Be </text:span><text:span text:style-name="T1">au </text:span><text:span text:style-name="T2">présent perfect</text:span><text:span text:style-name="T1">:</text:span></text:p>
      <text:p text:style-name="P1"/>
      <text:p text:style-name="P2"/>
      <text:p text:style-name="P5">à la forme affirmative:</text:p>
      <text:p text:style-name="P3"><text:span text:style-name="T4"><text:s text:c="7"/></text:span><text:span text:style-name="T10">She </text:span><text:span text:style-name="T12">has been driving</text:span><text:span text:style-name="T10"> through the desert.</text:span></text:p>
      <text:p text:style-name="P3"><text:span text:style-name="T4"><text:s text:c="3"/></text:span><text:span text:style-name="T1">S <text:s text:c="2"/>+ <text:s/>has/have <text:s/>+ <text:s/>participe passé de Be + V+ing</text:span></text:p>
      <text:h text:style-name="P7" text:outline-level="6">Elle vient juste d’arriver, sa voiture est encore pleine de poussière.</text:h>
      <text:p text:style-name="P1"/>
      <text:p text:style-name="P1"/>
      <text:p text:style-name="P5">à la forme interrogative:</text:p>
      <text:p text:style-name="P3"><text:span text:style-name="T4"><text:s text:c="5"/></text:span><text:span text:style-name="T10"><text:s/></text:span><text:span text:style-name="T12">Has</text:span><text:span text:style-name="T10"> she </text:span><text:span text:style-name="T12">been</text:span><text:span text:style-name="T9"> </text:span><text:span text:style-name="T12">driving</text:span><text:span text:style-name="T10"> through the desert?</text:span></text:p>
      <text:p text:style-name="P6"><text:span text:style-name="T6"><text:s text:c="3"/></text:span><text:span text:style-name="T7">AUX <text:s text:c="2"/>+ <text:s/>S + <text:s/>participe passé de Be <text:s/>+ <text:s/>V+ing</text:span></text:p>
      <text:p text:style-name="P6">Elle vient d’arriver, sa voiture est pleine de poussière, vous cherchez ce qu’elle a bien pu faire pour que celle-ci soit dans cet état.</text:p>
      <text:p text:style-name="P1"><text:s text:c="4"/></text:p>
      <text:p text:style-name="P3"><text:span text:style-name="T5">à la forme négative:</text:span><text:span text:style-name="T4"> </text:span></text:p>
      <text:p text:style-name="P3"><text:span text:style-name="T4"><text:s text:c="6"/></text:span><text:span text:style-name="T10">She </text:span><text:span text:style-name="T12">hasn’t been driving</text:span><text:span text:style-name="T10"> through the desert.</text:span></text:p>
      <text:p text:style-name="P5"/>
      <text:p text:style-name="P5"/>
      <text:p text:style-name="P4"/>
      <text:p text:style-name="P3"><text:span text:style-name="T1">Il s’utilise également suivi de </text:span><text:span text:style-name="T3">for</text:span><text:span text:style-name="T1"> ou de </text:span><text:span text:style-name="T3">since</text:span><text:span text:style-name="T1">. Dans ce cas, l’activité dont on parle (= le verbe en ing) en toujours en cours.</text:span></text:p>
      <text:p text:style-name="P1"/>
      <text:p text:style-name="P3"><text:span text:style-name="T1"><text:s text:c="8"/></text:span><text:span text:style-name="T10">She </text:span><text:span text:style-name="T12">has been driving</text:span><text:span text:style-name="T10"> through the desert </text:span><text:span text:style-name="T11">for</text:span><text:span text:style-name="T10"> three hours.</text:span></text:p>
      <text:p text:style-name="P6">Cela fait 3 heures qu’elle conduit dans le désert, elle n’est toujours pas arrivée à destination.</text:p>
      <text:p text:style-name="P1"/>
      <text:p text:style-name="P3"><text:span text:style-name="T1"><text:s text:c="9"/></text:span><text:span text:style-name="T10">She </text:span><text:span text:style-name="T12">has been driving</text:span><text:span text:style-name="T10"> through the desert </text:span><text:span text:style-name="T11">since</text:span><text:span text:style-name="T9"> </text:span><text:span text:style-name="T10">yesterday.</text:span></text:p>
      <text:p text:style-name="P6">Elle conduit depuis hier (date).</text:p>
      <text:p text:style-name="P1"/>
      <text:p text:style-name="P3"><text:span text:style-name="T1">Dans ce cas, la forme affirmative se construira avec </text:span><text:span text:style-name="T3">how long</text:span><text:span text:style-name="T1">.</text:span></text:p>
      <text:p text:style-name="P1"/>
      <text:p text:style-name="P3"><text:span text:style-name="T2"><text:s text:c="6"/></text:span><text:span text:style-name="T8"><text:s text:c="2"/></text:span><text:span text:style-name="T9">How long </text:span><text:span text:style-name="T12">has</text:span><text:span text:style-name="T9"> </text:span><text:span text:style-name="T10">she</text:span><text:span text:style-name="T9"> </text:span><text:span text:style-name="T12">been</text:span><text:span text:style-name="T9"> </text:span><text:span text:style-name="T12">driving</text:span><text:span text:style-name="T9"> </text:span><text:span text:style-name="T10">through the desert</text:span><text:span text:style-name="T9">?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MS Sans Serif" fo:font-size="10pt" fo:language="en" fo:country="US" style:font-name-asian="Times New Roman" style:font-size-asian="10pt" style:language-asian="zh" style:country-asian="CN" style:font-name-complex="MS Sans Serif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imes New Roman" fo:font-size="14pt" fo:font-style="italic" style:font-size-asian="14pt" style:font-style-asian="italic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align="justify" style:justify-single-word="false" fo:text-indent="0cm" style:auto-text-indent="false" fo:keep-with-next="always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Times New Roman"/>
    </style:style>
    <style:style style:name="Body_20_Text_20_2" style:display-name="Body Text 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_20_2_20__28_user_29_" style:display-name="List 2 (user)" style:family="paragraph" style:parent-style-name="Standard">
      <style:paragraph-properties fo:margin-left="0.998cm" fo:margin-right="0cm" fo:text-indent="-0.499cm" style:auto-text-indent="false"/>
    </style:style>
    <style:style style:name="WW-Body_20_Text_20_2" style:display-name="WW-Body Text 2" style:family="paragraph" style:parent-style-name="Standard">
      <style:paragraph-properties fo:text-align="justify" style:justify-single-word="false"/>
      <style:text-properties style:font-name="Times New Roman" fo:font-size="14pt" fo:language="fr" fo:country="FR" fo:font-style="italic" style:font-size-asian="14pt" style:font-style-asian="italic" style:font-name-complex="Times New Roman"/>
    </style:style>
    <style:style style:name="WW-Body_20_Text_20_21" style:display-name="WW-Body Text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672cm"/>
          <style:tab-stop style:position="3.81cm"/>
          <style:tab-stop style:position="5.08cm"/>
          <style:tab-stop style:position="6.35cm"/>
          <style:tab-stop style:position="7.62cm"/>
          <style:tab-stop style:position="8.943cm"/>
        </style:tab-stops>
      </style:paragraph-properties>
      <style:text-properties style:font-name="Times New Roman" fo:font-size="12pt" fo:language="fr" fo:country="FR" fo:font-style="italic" style:font-size-asian="12pt" style:font-style-asian="italic" style:font-name-complex="Times New Roman"/>
    </style:style>
    <style:style style:name="WW-Body_20_Text_20_212" style:display-name="WW-Body Text 212" style:family="paragraph" style:parent-style-name="Standard">
      <style:paragraph-properties fo:text-align="justify" style:justify-single-word="false"/>
      <style:text-properties style:font-name="Times New Roman" fo:font-size="14pt" fo:language="fr" fo:country="FR" style:text-underline-style="solid" style:text-underline-width="auto" style:text-underline-color="font-color" fo:font-weight="bold" style:font-size-asian="14pt" style:font-weight-asian="bold" style:font-name-complex="Times New Roman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-" style:num-format="" text:start-value="0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3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4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5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6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7" text:style-name="WW8Num2z3" style:num-prefix="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8" text:style-name="WW8Num2z1" style:num-prefix="o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9" text:style-name="WW8Num2z2" style:num-prefix="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41cm" fo:margin-bottom="1.041cm" fo:margin-left="1.08cm" fo:margin-right="2.18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LE PRESENT SIMPLE</dc:title>
    <meta:initial-creator>Unknown</meta:initial-creator>
    <meta:creation-date>2003-02-02T19:00:00</meta:creation-date>
    <dc:date>2013-04-11T19:15:15.22</dc:date>
    <meta:print-date>2013-02-18T21:55:04.06</meta:print-date>
    <meta:editing-cycles>14</meta:editing-cycles>
    <meta:editing-duration>PT24M30S</meta:editing-duration>
    <meta:generator>LibreOffice/3.4$Win32 LibreOffice_project/340m1$Build-302</meta:generator>
    <meta:document-statistic meta:table-count="0" meta:image-count="0" meta:object-count="0" meta:page-count="1" meta:paragraph-count="20" meta:word-count="198" meta:character-count="1159" meta:non-whitespace-character-count="910"/>
    <meta:user-defined meta:name="Info 1"/>
    <meta:user-defined meta:name="Info 2"/>
    <meta:user-defined meta:name="Info 3"/>
    <meta:user-defined meta:name="Info 4"/>
  </office:meta>
</office:document-meta>
</file>