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646cm" fo:margin-left="0.026cm" table:align="left" style:writing-mode="lr-tb"/>
    </style:style>
    <style:style style:name="Tableau1.A" style:family="table-column">
      <style:table-column-properties style:column-width="4.022cm"/>
    </style:style>
    <style:style style:name="Tableau1.B" style:family="table-column">
      <style:table-column-properties style:column-width="4.551cm"/>
    </style:style>
    <style:style style:name="Tableau1.C" style:family="table-column">
      <style:table-column-properties style:column-width="4.662cm"/>
    </style:style>
    <style:style style:name="Tableau1.D" style:family="table-column">
      <style:table-column-properties style:column-width="4.4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="0.191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ff" fo:padding="0.191cm" fo:border="0.05pt solid #000000">
        <style:background-image/>
      </style:table-cell-properties>
    </style:style>
    <style:style style:name="Tableau1.A2" style:family="table-cell">
      <style:table-cell-properties fo:background-color="#ffffff" fo:padding="0.191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ffffff" fo:padding="0.191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648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2.321cm"/>
    </style:style>
    <style:style style:name="Tableau2.C" style:family="table-column">
      <style:table-column-properties style:column-width="2.521cm"/>
    </style:style>
    <style:style style:name="Tableau2.D" style:family="table-column">
      <style:table-column-properties style:column-width="6.297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language="en" fo:country="U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049cm" fo:text-align="center" style:justify-single-word="false"/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margin-top="0cm" fo:margin-bottom="0.049cm" fo:text-align="center" style:justify-single-word="false"/>
      <style:text-properties style:font-name="Comic Sans MS" fo:font-size="13pt" fo:language="en" fo:country="US" style:font-size-asian="13pt" style:font-size-complex="13pt"/>
    </style:style>
    <style:style style:name="P8" style:family="paragraph" style:parent-style-name="Standard">
      <style:paragraph-properties fo:margin-top="0cm" fo:margin-bottom="0.049cm" fo:text-align="center" style:justify-single-word="false"/>
      <style:text-properties style:font-name="Comic Sans MS" fo:font-size="13pt" fo:language="en" fo:country="US" fo:font-style="italic" style:font-size-asian="13pt" style:font-style-asian="italic" style:font-size-complex="13pt"/>
    </style:style>
    <style:style style:name="P9" style:family="paragraph" style:parent-style-name="Standard">
      <style:paragraph-properties fo:margin-top="0cm" fo:margin-bottom="0.049cm" fo:text-align="center" style:justify-single-word="false"/>
      <style:text-properties style:font-name="Comic Sans MS"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.049cm" fo:text-align="center" style:justify-single-word="false"/>
      <style:text-properties fo:color="#0000ff" style:font-name="Comic Sans MS" fo:font-size="13pt" fo:language="en" fo:country="US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47ff"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47ff" style:font-name="Comic Sans MS" fo:font-size="12pt" fo:font-weight="bold" style:font-size-asian="12pt" style:font-weight-asian="bold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text-position="super 58%" fo:language="en" fo:country="US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normal"/>
    </style:style>
    <style:style style:name="T9" style:family="text">
      <style:text-properties fo:color="#0000ff" fo:language="en" fo:country="US"/>
    </style:style>
    <style:style style:name="T10" style:family="text">
      <style:text-properties fo:color="#0000ff" fo:language="en" fo:country="US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fo:language="en" fo:country="US"/>
    </style:style>
    <style:style style:name="T13" style:family="text">
      <style:text-properties style:font-name="Comic Sans MS" fo:font-size="12pt" fo:font-weight="bold" style:font-size-asian="12pt" style:font-weight-asian="bold" style:font-size-complex="12pt"/>
    </style:style>
    <style:style style:name="T1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47ff"/>
    </style:style>
    <style:style style:name="T18" style:family="text">
      <style:text-properties fo:color="#0047ff" fo:font-weight="bold" style:font-weight-asian="bold"/>
    </style:style>
    <style:style style:name="T19" style:family="text">
      <style:text-properties fo:color="#0047ff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1.24cm, 2.03cm, 0.6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s pronoms personnel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Pronoms Personnels <text:span text:style-name="T3">Sujets</text:span></text:p>
          </table:table-cell>
          <table:table-cell table:style-name="Tableau1.A1" office:value-type="string">
            <text:p text:style-name="P6">Pronoms Personnels <text:span text:style-name="T3">Compléments</text:span> </text:p>
          </table:table-cell>
          <table:table-cell table:style-name="Tableau1.D1" office:value-type="string">
            <text:p text:style-name="P1">Adjectifs</text:p>
            <text:p text:style-name="P6">Possessifs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4">1</text:span><text:span text:style-name="T5">ère</text:span><text:span text:style-name="T4"> pers. Sing.</text:span></text:p>
          </table:table-cell>
          <table:table-cell table:style-name="Tableau1.A2" office:value-type="string">
            <text:p text:style-name="P10">I </text:p>
          </table:table-cell>
          <table:table-cell table:style-name="Tableau1.A2" office:value-type="string">
            <text:p text:style-name="P10">me</text:p>
          </table:table-cell>
          <table:table-cell table:style-name="Tableau1.D2" office:value-type="string">
            <text:p text:style-name="P10">my</text:p>
          </table:table-cell>
        </table:table-row>
        <table:table-row table:style-name="Tableau1.1">
          <table:table-cell table:style-name="Tableau1.A2" office:value-type="string">
            <text:p text:style-name="P7">2° pers. Sing.</text:p>
          </table:table-cell>
          <table:table-cell table:style-name="Tableau1.A2" office:value-type="string">
            <text:p text:style-name="P10">You </text:p>
          </table:table-cell>
          <table:table-cell table:style-name="Tableau1.A2" office:value-type="string">
            <text:p text:style-name="P10">you</text:p>
          </table:table-cell>
          <table:table-cell table:style-name="Tableau1.D2" office:value-type="string">
            <text:p text:style-name="P10">your</text:p>
          </table:table-cell>
        </table:table-row>
        <table:table-row table:style-name="Tableau1.1">
          <table:table-cell table:style-name="Tableau1.A2" office:value-type="string">
            <text:p text:style-name="P7">3° pers. Sing.</text:p>
          </table:table-cell>
          <table:table-cell table:style-name="Tableau1.A2" office:value-type="string">
            <text:p text:style-name="P10">He/she/it</text:p>
          </table:table-cell>
          <table:table-cell table:style-name="Tableau1.A2" office:value-type="string">
            <text:p text:style-name="P10">him/her/it</text:p>
          </table:table-cell>
          <table:table-cell table:style-name="Tableau1.D2" office:value-type="string">
            <text:p text:style-name="P10">His/her/its</text:p>
          </table:table-cell>
        </table:table-row>
        <table:table-row table:style-name="Tableau1.1">
          <table:table-cell table:style-name="Tableau1.A2" office:value-type="string">
            <text:p text:style-name="P7">1ère pers. pluriel</text:p>
          </table:table-cell>
          <table:table-cell table:style-name="Tableau1.A2" office:value-type="string">
            <text:p text:style-name="P10">We </text:p>
          </table:table-cell>
          <table:table-cell table:style-name="Tableau1.A2" office:value-type="string">
            <text:p text:style-name="P10">us</text:p>
          </table:table-cell>
          <table:table-cell table:style-name="Tableau1.D2" office:value-type="string">
            <text:p text:style-name="P10">our</text:p>
          </table:table-cell>
        </table:table-row>
        <table:table-row table:style-name="Tableau1.1">
          <table:table-cell table:style-name="Tableau1.A2" office:value-type="string">
            <text:p text:style-name="P7">2° pers. pluriel</text:p>
          </table:table-cell>
          <table:table-cell table:style-name="Tableau1.A2" office:value-type="string">
            <text:p text:style-name="P10">You</text:p>
          </table:table-cell>
          <table:table-cell table:style-name="Tableau1.A2" office:value-type="string">
            <text:p text:style-name="P10">you</text:p>
          </table:table-cell>
          <table:table-cell table:style-name="Tableau1.D2" office:value-type="string">
            <text:p text:style-name="P10">your</text:p>
          </table:table-cell>
        </table:table-row>
        <table:table-row table:style-name="Tableau1.1">
          <table:table-cell table:style-name="Tableau1.A2" office:value-type="string">
            <text:p text:style-name="P7">3° pers. pluriel</text:p>
          </table:table-cell>
          <table:table-cell table:style-name="Tableau1.A2" office:value-type="string">
            <text:p text:style-name="P10">They</text:p>
          </table:table-cell>
          <table:table-cell table:style-name="Tableau1.A2" office:value-type="string">
            <text:p text:style-name="P10">them</text:p>
          </table:table-cell>
          <table:table-cell table:style-name="Tableau1.D2" office:value-type="string">
            <text:p text:style-name="P10">their</text:p>
          </table:table-cell>
        </table:table-row>
        <table:table-row table:style-name="Tableau1.1">
          <table:table-cell table:style-name="Tableau1.A2" office:value-type="string">
            <text:p text:style-name="P8">Equivalent français</text:p>
          </table:table-cell>
          <table:table-cell table:style-name="Tableau1.A2" office:value-type="string">
            <text:p text:style-name="P9">Je, tu, il, nous, vous, ils</text:p>
          </table:table-cell>
          <table:table-cell table:style-name="Tableau1.A2" office:value-type="string">
            <text:p text:style-name="P9">Me/moi, te/toi, etc…</text:p>
          </table:table-cell>
          <table:table-cell table:style-name="Tableau1.D2" office:value-type="string">
            <text:p text:style-name="P9">Mon, ma, mes, ton, ta, tes, son sa, ses,etc…</text:p>
          </table:table-cell>
        </table:table-row>
      </table:table>
      <text:p text:style-name="P1"/>
      <text:p text:style-name="P3"><text:span text:style-name="T2">Les pronoms personnels sujets</text:span> : ce sont les <text:span text:style-name="T2">sujets</text:span> du verbe, ils font l’action décrite dans la phrase.</text:p>
      <text:p text:style-name="P2"><text:span text:style-name="T4">Ex : </text:span><text:span text:style-name="T10">I</text:span><text:span text:style-name="T9"> </text:span><text:span text:style-name="T12">can</text:span><text:span text:style-name="T9"> </text:span><text:span text:style-name="T12">draw</text:span><text:span text:style-name="T9">. <text:s text:c="6"/></text:span><text:span text:style-name="T10">She</text:span><text:span text:style-name="T9"> </text:span><text:span text:style-name="T12">is</text:span><text:span text:style-name="T9"> late. <text:s text:c="15"/></text:span><text:span text:style-name="T10">He</text:span><text:span text:style-name="T9"> </text:span><text:span text:style-name="T12">is</text:span><text:span text:style-name="T9"> tall and </text:span><text:span text:style-name="T11">he</text:span><text:span text:style-name="T9"> </text:span><text:span text:style-name="T12">has got</text:span><text:span text:style-name="T9"> blue eyes.</text:span></text:p>
      <text:p text:style-name="P3"/>
      <text:p text:style-name="P3"/>
      <text:p text:style-name="P3"><text:span text:style-name="T2">Les pronoms personnels compléments:</text:span> ce sont eux qui sont <text:span text:style-name="T3">objets, qui subissent l’action</text:span> décrite dans la phrase et servent à éviter de répéter le prénom de la personne qu’ils remplacent.</text:p>
      <text:p text:style-name="P2"><text:span text:style-name="T4">Ex : <text:s/></text:span><text:span text:style-name="T12">Can</text:span><text:span text:style-name="T9"> you </text:span><text:span text:style-name="T12">give</text:span><text:span text:style-name="T9"> </text:span><text:span text:style-name="T11">me</text:span><text:span text:style-name="T9"> your pen, please?. <text:s text:c="3"/>My grandmother </text:span><text:span text:style-name="T12">is</text:span><text:span text:style-name="T9"> nice and I </text:span><text:span text:style-name="T12">love</text:span><text:span text:style-name="T9"> </text:span><text:span text:style-name="T10">her.</text:span></text:p>
      <text:p text:style-name="P3"/>
      <text:p text:style-name="P3"/>
      <text:p text:style-name="P3"><text:span text:style-name="T2">Les adjectifs </text:span><text:span text:style-name="T7">possessifs</text:span><text:span text:style-name="T8"> </text:span><text:span text:style-name="T6">servent</text:span> à indiquer <text:span text:style-name="T2">à qui appartient quelque chose</text:span> :</text:p>
      <text:p text:style-name="P2"><text:span text:style-name="T4">Ex: </text:span><text:span text:style-name="T9">This </text:span><text:span text:style-name="T12">is</text:span><text:span text:style-name="T9"> </text:span><text:span text:style-name="T10">your </text:span><text:span text:style-name="T9"><text:s/>brother. <text:s text:c="15"/>Where </text:span><text:span text:style-name="T12">is</text:span><text:span text:style-name="T9"> </text:span><text:span text:style-name="T10">my</text:span><text:span text:style-name="T9"> English book?</text:span></text:p>
      <text:p text:style-name="P4"><text:s text:c="6"/></text:p>
      <text:p text:style-name="P3">En anglais, <text:span text:style-name="T2">l'adjectif possessif s’accorde toujours avec le possesseur</text:span>, et non pas avec l’objet possédé. Il est<text:span text:style-name="T2"> invariable.</text:span></text:p>
      <text:p text:style-name="P3"/>
      <text:p text:style-name="P2"><draw:frame draw:style-name="fr1" draw:name="images1" text:anchor-type="paragraph" svg:x="7.022cm" svg:y="0.665cm" svg:width="1.693cm" svg:height="2.053cm" draw:z-index="0"><draw:image xlink:href="http://t1.gstatic.com/images?q=tbn:ANd9GcRdLn3b5BxMgWz9gBZSQALjLP58iVeRfNClkQsSit--DVx3FdAk" xlink:type="simple" xlink:show="embed" xlink:actuate="onLoad"/></draw:frame>Attention: rappelez-vous la différence entre <text:span text:style-name="T19">HIS</text:span><text:span text:style-name="T18"> </text:span><text:span text:style-name="T2">(masculin) </text:span>et<text:span text:style-name="T17"> </text:span><text:span text:style-name="T19">HER</text:span><text:span text:style-name="T2"> (féminin)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5">His</text:p>
            <text:p text:style-name="P12"><text:span text:style-name="T13"><text:s/></text:span><text:span text:style-name="T16"><text:s/>avec un « i »</text:span></text:p>
            <text:p text:style-name="P12"><text:span text:style-name="T16"><text:s text:c="12"/>comme « à lu</text:span><text:span text:style-name="T15">i</text:span><text:span text:style-name="T14"> </text:span><text:span text:style-name="T16">» <text:s text:c="2"/></text:span><text:span text:style-name="T13"><text:s text:c="5"/>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6"><draw:frame draw:style-name="fr2" draw:name="images2" text:anchor-type="paragraph" svg:x="0.09cm" svg:y="0cm" svg:width="2.106cm" svg:height="2.013cm" draw:z-index="1"><draw:image xlink:href="http://t1.gstatic.com/images?q=tbn:ANd9GcSWDbkKwNNOQzZtrE_KQeNe0xfWhFxkhBpukt8EcZpge6iA9dPQiQ" xlink:type="simple" xlink:show="embed" xlink:actuate="onLoad"/></draw:frame></text:p>
          </table:table-cell>
          <table:table-cell table:style-name="Tableau2.A1" office:value-type="string">
            <text:p text:style-name="P14">Her</text:p>
            <text:p text:style-name="P13">avec un « e » </text:p>
            <text:p text:style-name="P13">comme « à <text:span text:style-name="T1">e</text:span>lle »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049cm" fo:text-align="end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fr" fo:country="FR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071cm" fo:margin-left="1.27cm" fo:margin-right="2.071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5:50:00</meta:creation-date>
    <meta:initial-creator>Laurence Paga-Guerra</meta:initial-creator>
    <meta:print-date>2011-01-19T21:27:00</meta:print-date>
    <dc:date>2013-04-11T19:03:28.35</dc:date>
    <meta:editing-cycles>13</meta:editing-cycles>
    <meta:editing-duration>PT37M48S</meta:editing-duration>
    <meta:generator>LibreOffice/3.4$Win32 LibreOffice_project/340m1$Build-302</meta:generator>
    <meta:document-statistic meta:table-count="2" meta:image-count="2" meta:object-count="0" meta:page-count="1" meta:paragraph-count="48" meta:word-count="221" meta:character-count="1270" meta:non-whitespace-character-count="1022"/>
    <meta:template xlink:type="simple" xlink:actuate="onRequest" xlink:title="Normal" xlink:href=""/>
  </office:meta>
</office:document-meta>
</file>