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" officeooo:rsid="0003bbfa" officeooo:paragraph-rsid="0003bbfa"/>
    </style:style>
    <style:style style:name="P2" style:family="paragraph" style:parent-style-name="Standard">
      <style:paragraph-properties fo:text-align="start" style:justify-single-word="false"/>
      <style:text-properties style:font-name="Andika" officeooo:rsid="0003bbfa" officeooo:paragraph-rsid="0003bbfa"/>
    </style:style>
    <style:style style:name="P3" style:family="paragraph" style:parent-style-name="Standard">
      <style:paragraph-properties fo:text-align="start" style:justify-single-word="false"/>
      <style:text-properties style:font-name="Andika" officeooo:rsid="0003bbfa" officeooo:paragraph-rsid="0004094c"/>
    </style:style>
    <style:style style:name="P4" style:family="paragraph" style:parent-style-name="Standard">
      <style:paragraph-properties fo:text-align="start" style:justify-single-word="false"/>
      <style:text-properties style:font-name="Andika" officeooo:rsid="0004094c" officeooo:paragraph-rsid="0004094c"/>
    </style:style>
    <style:style style:name="P5" style:family="paragraph" style:parent-style-name="Standard">
      <style:paragraph-properties fo:text-align="center" style:justify-single-word="false"/>
      <style:text-properties style:font-name="Andika" officeooo:rsid="00173d77" officeooo:paragraph-rsid="00041d1c"/>
    </style:style>
    <style:style style:name="P6" style:family="paragraph" style:parent-style-name="Standard">
      <style:paragraph-properties fo:text-align="center" style:justify-single-word="false"/>
      <style:text-properties style:font-name="Andika" fo:font-weight="bold" officeooo:rsid="0003bbf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ndika" officeooo:rsid="0004094c" officeooo:paragraph-rsid="0004094c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ildren Of The Revolution, T. Rex</text:p>
      <text:p text:style-name="P5">(written by Marc Bolan)</text:p>
      <text:p text:style-name="P1"/>
      <text:p text:style-name="P3">Yeah!<text:line-break/>Well you can bump and grind<text:line-break/>If it's good for your _______________<text:line-break/>Well you can twist and __________________<text:line-break/>Let it all hang out<text:line-break/><text:line-break/><text:span text:style-name="T1">[Chorus:]</text:span><text:line-break/>But you won't ________________ the children of the revolution<text:line-break/>No you won't _________________ the children of the revolution<text:line-break/>No no no<text:line-break/><text:line-break/>Well you can tear a plane<text:line-break/>In the falling rain<text:line-break/>I drive a Rolls Royce<text:line-break/>'Cos its good for my voice<text:line-break/><text:line-break/><text:span text:style-name="T1">[Chorus]</text:span><text:line-break/><text:line-break/>Yeah!<text:line-break/>But you won't ______________ the children of the revolution<text:line-break/>No you won't ______________ the children of the revolution<text:line-break/>No you won't ______________ the children of the revolution<text:line-break/>No you won't ______________ the children of the revolution<text:line-break/>No way!<text:line-break/><text:line-break/>Hey<text:line-break/><text:line-break/>Wow </text:p>
      <text:p text:style-name="P2"/>
      <text:p text:style-name="P4"/>
      <text:p text:style-name="P4">Traduisez le refrai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8S</meta:editing-duration>
    <meta:editing-cycles>5</meta:editing-cycles>
    <meta:generator>LibreOffice/4.4.5.2$Windows_x86 LibreOffice_project/a22f674fd25a3b6f45bdebf25400ed2adff0ff99</meta:generator>
    <dc:date>2015-11-22T21:33:40.095000000</dc:date>
    <meta:document-statistic meta:table-count="0" meta:image-count="0" meta:object-count="0" meta:page-count="1" meta:paragraph-count="4" meta:word-count="122" meta:character-count="724" meta:non-whitespace-character-count="599"/>
    <meta:user-defined meta:name="Info 1"/>
    <meta:user-defined meta:name="Info 2"/>
    <meta:user-defined meta:name="Info 3"/>
    <meta:user-defined meta:name="Info 4"/>
  </office:meta>
</office:document-meta>
</file>