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ndika"/>
    </style:style>
    <style:style style:name="P2" style:family="paragraph" style:parent-style-name="Text_20_body">
      <style:text-properties style:font-name="Andika" officeooo:paragraph-rsid="0012d732"/>
    </style:style>
    <style:style style:name="P3" style:family="paragraph" style:parent-style-name="Text_20_body">
      <style:text-properties style:font-name="Andika" officeooo:rsid="0012ff1d" officeooo:paragraph-rsid="0012ff1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3">
      <style:paragraph-properties fo:text-align="center" style:justify-single-word="false"/>
      <style:text-properties style:font-name="Andika"/>
    </style:style>
    <style:style style:name="T1" style:family="text">
      <style:text-properties officeooo:rsid="0012d732"/>
    </style:style>
    <style:style style:name="T2" style:family="text">
      <style:text-properties style:font-name="Andika" officeooo:rsid="0012d7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Cosmic Dancer – <text:span text:style-name="T1">T. Rex</text:span></text:h>
      <text:p text:style-name="P4"><text:span text:style-name="T2"/></text:p>
      <text:p text:style-name="P1">I was ______________ when I was ________________ <text:line-break/>I was ______________ when I was aaah <text:line-break/>I danced myself right out the womb <text:line-break/>Is it strange to ______________ so soon <text:line-break/>I danced myself right out the womb <text:line-break/><text:line-break/>I was dancing when I was ________________ <text:line-break/>Is it strange to dance so late <text:line-break/>I danced myself into the tomb <text:line-break/>Is it strange to dance so soon <text:line-break/>I danced myself into the _______________ <text:line-break/><text:line-break/>Is it wrong to understand <text:line-break/>The fear that dwells inside a man <text:line-break/>What's it like to be a loon*<text:line-break/>I liken* it to a _________________ <text:line-break/><text:line-break/>I danced myself out of the womb <text:line-break/>Is it strange to dance so soon <text:line-break/>I danced myself into the tomb <text:line-break/>But when again once more <text:line-break/><text:line-break/>I danced myself out of the womb <text:line-break/>Is it strange to dance so soon <text:line-break/>I danced myself out of the womb. </text:p>
      <text:p text:style-name="P1"/>
      <text:p text:style-name="P2">* <text:span text:style-name="T1">loon: crazy, stupid <text:s text:c="20"/></text:span>* <text:span text:style-name="T1">liken: compare</text:span></text:p>
      <text:p text:style-name="P2"/>
      <text:p text:style-name="P3">Traduisez le premier paragraphe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4S</meta:editing-duration>
    <meta:editing-cycles>5</meta:editing-cycles>
    <meta:generator>LibreOffice/4.4.5.2$Windows_x86 LibreOffice_project/a22f674fd25a3b6f45bdebf25400ed2adff0ff99</meta:generator>
    <dc:date>2015-11-22T21:37:33.075000000</dc:date>
    <meta:print-date>2015-11-22T21:13:49.738000000</meta:print-date>
    <meta:document-statistic meta:table-count="0" meta:image-count="0" meta:object-count="0" meta:page-count="1" meta:paragraph-count="4" meta:word-count="154" meta:character-count="844" meta:non-whitespace-character-count="649"/>
    <meta:user-defined meta:name="Info 1"/>
    <meta:user-defined meta:name="Info 2"/>
    <meta:user-defined meta:name="Info 3"/>
    <meta:user-defined meta:name="Info 4"/>
  </office:meta>
</office:document-meta>
</file>