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officeooo:rsid="0003bbfa"/>
    </style:style>
    <style:style style:name="P2" style:family="paragraph" style:parent-style-name="Text_20_body">
      <style:paragraph-properties fo:text-align="center" style:justify-single-word="false"/>
      <style:text-properties style:font-name="Andika" officeooo:rsid="0003f327" officeooo:paragraph-rsid="0003f327"/>
    </style:style>
    <style:style style:name="P3" style:family="paragraph" style:parent-style-name="Text_20_body">
      <style:paragraph-properties fo:text-align="center" style:justify-single-word="false"/>
      <style:text-properties style:font-name="Andika" fo:font-weight="normal" officeooo:rsid="0004da29" officeooo:paragraph-rsid="0004da29" style:font-weight-asian="normal" style:font-weight-complex="normal"/>
    </style:style>
    <style:style style:name="P4" style:family="paragraph" style:parent-style-name="Standard">
      <style:text-properties style:font-name="Andika"/>
    </style:style>
    <style:style style:name="P5" style:family="paragraph" style:parent-style-name="Standard">
      <style:text-properties style:font-name="Andika" officeooo:rsid="0004da29" officeooo:paragraph-rsid="0004da29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da2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ondon Callin</text:span><text:span text:style-name="T3">g, by </text:span><text:span text:style-name="T2">The Clash</text:span></text:p>
      <text:p text:style-name="P3">(written by Joe Strummer and Mark Jones)</text:p>
      <text:p text:style-name="P3"/>
      <text:p text:style-name="P4">London calling to the faraway ______________<text:line-break/>Now ______________ is declared, and battle come down<text:line-break/>London calling to the underworld<text:line-break/>Come out of the cupboard, you _____________ and _______________<text:line-break/>London calling, now don't look to us<text:line-break/>Phoney Beatlemania has bitten the dust<text:line-break/>London calling, see we ain't got no _________________<text:line-break/>'Cept for the ring of that truncheon thing<text:line-break/><text:line-break/><text:span text:style-name="T1">[Chorus 1:]</text:span><text:line-break/>The ice age is coming, the sun's zooming in<text:line-break/>Meltdown expected, the wheat is growing thin<text:line-break/>Engines stop running, but I have no fear<text:line-break/>'Cause London is drowning, and I live by the river<text:line-break/><text:line-break/>London calling to the imitation zone<text:line-break/>Forget it, brother, you can go it alone<text:line-break/>London calling to the zombies of death<text:line-break/>Quit holding out, and draw another breath<text:line-break/>London calling, and I don't wanna shout<text:line-break/>But while we were talking, I saw you nodding out<text:line-break/>London calling, see we ain't got no high<text:line-break/>Except for that one with the yellowy eyes<text:line-break/><text:line-break/><text:span text:style-name="T1">[Chorus 2: x2]</text:span><text:line-break/>The ice age is coming, the sun's zooming in<text:line-break/>Engines stop running, the wheat is growing thin<text:line-break/>A nuclear error, but I have no fear<text:line-break/>'Cause London is drowning, and I live by the river<text:line-break/><text:line-break/>Now get this<text:line-break/><text:line-break/>London calling, yes, I was there, too<text:line-break/>An' you know what they said? Well, some of it was true!<text:line-break/>London calling at the top of the dial<text:line-break/>After all this, won't you give me a smile?<text:line-break/><text:soft-page-break/>London calling<text:line-break/><text:line-break/>I never felt so much alike <text:span text:style-name="T1">[fading]</text:span> alike alike alike </text:p>
      <text:p text:style-name="P4"/>
      <text:p text:style-name="P4"/>
      <text:p text:style-name="P4"/>
      <text:p text:style-name="P4"/>
      <text:p text:style-name="P4"/>
      <text:p text:style-name="P5">Translate lines 1 to 4 and the choru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0S</meta:editing-duration>
    <meta:editing-cycles>5</meta:editing-cycles>
    <meta:generator>LibreOffice/4.4.5.2$Windows_x86 LibreOffice_project/a22f674fd25a3b6f45bdebf25400ed2adff0ff99</meta:generator>
    <dc:date>2015-11-22T21:31:31.485000000</dc:date>
    <meta:print-date>2015-11-22T21:30:52.323000000</meta:print-date>
    <meta:document-statistic meta:table-count="0" meta:image-count="0" meta:object-count="0" meta:page-count="2" meta:paragraph-count="4" meta:word-count="263" meta:character-count="1454" meta:non-whitespace-character-count="1188"/>
    <meta:user-defined meta:name="Info 1"/>
    <meta:user-defined meta:name="Info 2"/>
    <meta:user-defined meta:name="Info 3"/>
    <meta:user-defined meta:name="Info 4"/>
  </office:meta>
</office:document-meta>
</file>