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6.481cm" fo:margin-left="5.98cm" table:align="left" style:writing-mode="lr-tb"/>
    </style:style>
    <style:style style:name="Tableau3.A" style:family="table-column">
      <style:table-column-properties style:column-width="3.24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3pt" fo:language="en" fo:country="GB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47ff"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47ff" style:font-name="Comic Sans MS" fo:font-size="13pt" style:font-size-asian="13pt" style:font-size-complex="13pt"/>
    </style:style>
    <style:style style:name="P9" style:family="paragraph" style:parent-style-name="Heading_20_1" style:master-page-name="Standard">
      <style:paragraph-properties fo:text-align="center" style:justify-single-word="false" style:page-number="auto" style:snap-to-layout-grid="false"/>
      <style:text-properties style:font-name="Comic Sans MS" fo:font-size="13pt" style:font-size-asian="13pt" style:font-size-complex="13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language="en" fo:country="GB" style:font-name-complex="Arial"/>
    </style:style>
    <style:style style:name="T9" style:family="text">
      <style:text-properties fo:language="en" fo:country="GB" style:font-name-asian="Arial" style:font-name-complex="Arial"/>
    </style:style>
    <style:style style:name="T10" style:family="text">
      <style:text-properties fo:language="en" fo:country="GB" fo:font-weight="bold" style:font-name-asian="Arial" style:font-weight-asian="bold" style:font-name-complex="Arial" style:font-weight-complex="bold"/>
    </style:style>
    <style:style style:name="T11" style:family="text">
      <style:text-properties fo:color="#ff0000" fo:language="en" fo:country="GB" fo:font-weight="bold" style:font-weight-asian="bold" style:font-name-complex="Arial" style:font-weight-complex="bold"/>
    </style:style>
    <style:style style:name="T12" style:family="text">
      <style:text-properties fo:color="#ff0000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e<text:span text:style-name="T1"> </text:span>PRESENT<text:span text:style-name="T1"> </text:span>EN<text:span text:style-name="T1"> </text:span>« BE+ING »</text:h>
      <text:p text:style-name="P3"/>
      <text:p text:style-name="P3"/>
      <text:p text:style-name="P3"/>
      <text:p text:style-name="P3"/>
      <text:p text:style-name="P1"/>
      <text:p text:style-name="P2"><text:span text:style-name="T3">Il</text:span><text:span text:style-name="T2"> </text:span><text:span text:style-name="T3">sert</text:span><text:span text:style-name="T2"> </text:span><text:span text:style-name="T3">à</text:span><text:span text:style-name="T2"> </text:span><text:span text:style-name="T6">décrire</text:span><text:span text:style-name="T7"> </text:span><text:span text:style-name="T6">une</text:span><text:span text:style-name="T7"> </text:span><text:span text:style-name="T6">action</text:span><text:span text:style-name="T7"> </text:span><text:span text:style-name="T6">qui</text:span><text:span text:style-name="T7"> </text:span><text:span text:style-name="T6">se</text:span><text:span text:style-name="T7"> </text:span><text:span text:style-name="T6">déroule</text:span><text:span text:style-name="T7"> </text:span><text:span text:style-name="T6">sous</text:span><text:span text:style-name="T7"> </text:span><text:span text:style-name="T6">vos</text:span><text:span text:style-name="T7"> </text:span><text:span text:style-name="T6">yeux</text:span><text:span text:style-name="T3">,</text:span><text:span text:style-name="T2"> </text:span><text:span text:style-name="T4">au</text:span><text:span text:style-name="T7"> </text:span><text:span text:style-name="T4">moment</text:span><text:span text:style-name="T5"> </text:span><text:span text:style-name="T4">où</text:span><text:span text:style-name="T5"> </text:span><text:span text:style-name="T4">vous</text:span><text:span text:style-name="T5"> </text:span><text:span text:style-name="T4">parlez</text:span><text:span text:style-name="T3">.</text:span><text:span text:style-name="T2"> </text:span><text:span text:style-name="T3">Vous</text:span><text:span text:style-name="T2"> </text:span><text:span text:style-name="T3">êtes</text:span><text:span text:style-name="T2"> </text:span><text:span text:style-name="T6">témoin</text:span><text:span text:style-name="T3">.</text:span></text:p>
      <text:p text:style-name="P1"/>
      <text:p text:style-name="P1"/>
      <text:p text:style-name="P1"/>
      <text:p text:style-name="P1"/>
      <text:p text:style-name="P2"><text:span text:style-name="T3">C</text:span><text:span text:style-name="T2">’</text:span><text:span text:style-name="T3">est</text:span><text:span text:style-name="T2"> </text:span><text:span text:style-name="T3">donc</text:span><text:span text:style-name="T2"> </text:span><text:span text:style-name="T3">l</text:span><text:span text:style-name="T2">’</text:span><text:span text:style-name="T3">auxiliaire</text:span><text:span text:style-name="T2"> </text:span><text:span text:style-name="T3">« be »</text:span><text:span text:style-name="T2"> </text:span><text:span text:style-name="T3">que</text:span><text:span text:style-name="T2"> </text:span><text:span text:style-name="T3">l</text:span><text:span text:style-name="T2">’</text:span><text:span text:style-name="T3">on</text:span><text:span text:style-name="T2"> </text:span><text:span text:style-name="T3">conjugue.</text:span><text:span text:style-name="T2"> </text:span><text:span text:style-name="T3">Le</text:span><text:span text:style-name="T2"> </text:span><text:span text:style-name="T3">verbe</text:span><text:span text:style-name="T2"> </text:span><text:span text:style-name="T3">porte</text:span><text:span text:style-name="T2"> </text:span><text:span text:style-name="T3">uniquement</text:span><text:span text:style-name="T2"> </text:span><text:span text:style-name="T3">la</text:span><text:span text:style-name="T2"> </text:span><text:span text:style-name="T3">forme</text:span><text:span text:style-name="T2"> </text:span><text:span text:style-name="T3">en</text:span><text:span text:style-name="T2"> </text:span><text:span text:style-name="T4">ING</text:span><text:span text:style-name="T2"> </text:span><text:span text:style-name="T3">à</text:span><text:span text:style-name="T2"> </text:span><text:span text:style-name="T3">la</text:span><text:span text:style-name="T2"> </text:span><text:span text:style-name="T3">fin.</text:span></text:p>
      <text:p text:style-name="P1"/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affirmative:</text:span></text:p>
      <text:p text:style-name="P6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table:number-columns-spanned="2" office:value-type="string">
            <text:p text:style-name="P3"><text:span text:style-name="T8">To</text:span><text:span text:style-name="T9"> </text:span><text:span text:style-name="T8">sing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">I</text:p>
          </table:table-cell>
          <table:table-cell table:style-name="Tableau3.A1" office:value-type="string">
            <text:p text:style-name="P8"><text:span text:style-name="T11">am</text:span><text:span text:style-name="T9"> </text:span><text:span text:style-name="T8">sing</text:span><text:span text:style-name="T11">ing</text:span></text:p>
          </table:table-cell>
        </table:table-row>
        <table:table-row table:style-name="Tableau3.2">
          <table:table-cell table:style-name="Tableau3.A2" office:value-type="string">
            <text:p text:style-name="P4">You</text:p>
          </table:table-cell>
          <table:table-cell table:style-name="Tableau3.A1" office:value-type="string">
            <text:p text:style-name="P8"><text:span text:style-name="T11">are</text:span><text:span text:style-name="T9"> </text:span><text:span text:style-name="T8">sing</text:span><text:span text:style-name="T11">ing</text:span></text:p>
          </table:table-cell>
        </table:table-row>
        <table:table-row table:style-name="Tableau3.2">
          <table:table-cell table:style-name="Tableau3.A2" office:value-type="string">
            <text:p text:style-name="P3"><text:span text:style-name="T8">He</text:span><text:span text:style-name="T9"> </text:span><text:span text:style-name="T8">/</text:span><text:span text:style-name="T9"> </text:span><text:span text:style-name="T8">she</text:span><text:span text:style-name="T9"> </text:span><text:span text:style-name="T8">/</text:span><text:span text:style-name="T9"> </text:span><text:span text:style-name="T8">it</text:span></text:p>
          </table:table-cell>
          <table:table-cell table:style-name="Tableau3.A1" office:value-type="string">
            <text:p text:style-name="P8"><text:span text:style-name="T11">is</text:span><text:span text:style-name="T9"> </text:span><text:span text:style-name="T8">sing</text:span><text:span text:style-name="T11">ing</text:span></text:p>
          </table:table-cell>
        </table:table-row>
        <table:table-row table:style-name="Tableau3.2">
          <table:table-cell table:style-name="Tableau3.A2" office:value-type="string">
            <text:p text:style-name="P4">We</text:p>
          </table:table-cell>
          <table:table-cell table:style-name="Tableau3.A1" office:value-type="string">
            <text:p text:style-name="P8"><text:span text:style-name="T11">are</text:span><text:span text:style-name="T9"> </text:span><text:span text:style-name="T8">sing</text:span><text:span text:style-name="T11">ing</text:span></text:p>
          </table:table-cell>
        </table:table-row>
        <table:table-row table:style-name="Tableau3.2">
          <table:table-cell table:style-name="Tableau3.A2" office:value-type="string">
            <text:p text:style-name="P4">You</text:p>
          </table:table-cell>
          <table:table-cell table:style-name="Tableau3.A1" office:value-type="string">
            <text:p text:style-name="P8"><text:span text:style-name="T11">are</text:span><text:span text:style-name="T9"> </text:span><text:span text:style-name="T8">sing</text:span><text:span text:style-name="T11">ing</text:span></text:p>
          </table:table-cell>
        </table:table-row>
        <table:table-row table:style-name="Tableau3.2">
          <table:table-cell table:style-name="Tableau3.A2" office:value-type="string">
            <text:p text:style-name="P4">They</text:p>
          </table:table-cell>
          <table:table-cell table:style-name="Tableau3.A1" office:value-type="string">
            <text:p text:style-name="P8"><text:span text:style-name="T11">are</text:span><text:span text:style-name="T9"> </text:span><text:span text:style-name="T8">sing</text:span><text:span text:style-name="T11">ing</text:span></text:p>
          </table:table-cell>
        </table:table-row>
      </table:table>
      <text:p text:style-name="P2"/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interrogative:</text:span></text:p>
      <text:p text:style-name="P6"/>
      <text:p text:style-name="P7"><text:span text:style-name="T11">Are</text:span><text:span text:style-name="T9"> </text:span><text:span text:style-name="T8">you</text:span><text:span text:style-name="T9"> </text:span><text:span text:style-name="T8">sing</text:span><text:span text:style-name="T12">ing</text:span><text:span text:style-name="T8"> ?</text:span></text:p>
      <text:p text:style-name="P2"><text:span text:style-name="T3">Auxiliaire</text:span><text:span text:style-name="T2"> </text:span><text:span text:style-name="T3">be</text:span><text:span text:style-name="T2"> </text:span><text:span text:style-name="T3">+</text:span><text:span text:style-name="T2"> </text:span><text:span text:style-name="T3">sujet</text:span><text:span text:style-name="T2"> </text:span><text:span text:style-name="T3">+</text:span><text:span text:style-name="T2"> </text:span><text:span text:style-name="T3">Verbe</text:span><text:span text:style-name="T2"> </text:span><text:span text:style-name="T3">en</text:span><text:span text:style-name="T2"> </text:span><text:span text:style-name="T3">ING</text:span><text:span text:style-name="T2"> </text:span><text:span text:style-name="T3">(Ving)</text:span></text:p>
      <text:p text:style-name="P1"/>
      <text:p text:style-name="P5"><text:span text:style-name="T3">A</text:span><text:span text:style-name="T2"> </text:span><text:span text:style-name="T3">la</text:span><text:span text:style-name="T2"> </text:span><text:span text:style-name="T3">forme</text:span><text:span text:style-name="T2"> </text:span><text:span text:style-name="T3">négative:</text:span></text:p>
      <text:p text:style-name="P6"/>
      <text:p text:style-name="P7"><text:span text:style-name="T8">We</text:span><text:span text:style-name="T9"> </text:span><text:span text:style-name="T11">are</text:span><text:span text:style-name="T10"> </text:span><text:span text:style-name="T8">not</text:span><text:span text:style-name="T9"> </text:span><text:span text:style-name="T8">sing</text:span><text:span text:style-name="T12">ing</text:span><text:span text:style-name="T8">.</text:span></text:p>
      <text:p text:style-name="P2"><text:span text:style-name="T3">Sujet</text:span><text:span text:style-name="T2"> </text:span><text:span text:style-name="T3">+</text:span><text:span text:style-name="T2"> </text:span><text:span text:style-name="T3">[auxiliaire+négation]</text:span><text:span text:style-name="T2"> </text:span><text:span text:style-name="T3">+</text:span><text:span text:style-name="T2"> </text:span><text:span text:style-name="T3">Verbe</text:span><text:span text:style-name="T2"> </text:span><text:span text:style-name="T3">en</text:span><text:span text:style-name="T2"> </text:span><text:span text:style-name="T3">ING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2.07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Paga-Guerra</meta:initial-creator>
    <meta:creation-date>2005-03-28T23:45:00</meta:creation-date>
    <dc:date>2013-04-11T19:09:42.64</dc:date>
    <meta:print-date>2013-01-07T22:55:00</meta:print-date>
    <meta:editing-cycles>11</meta:editing-cycles>
    <meta:editing-duration>PT37M7S</meta:editing-duration>
    <meta:generator>LibreOffice/3.4$Win32 LibreOffice_project/340m1$Build-302</meta:generator>
    <meta:document-statistic meta:table-count="1" meta:image-count="0" meta:object-count="0" meta:page-count="1" meta:paragraph-count="23" meta:word-count="106" meta:character-count="515" meta:non-whitespace-character-count="432"/>
    <meta:user-defined meta:name="Info 1"/>
    <meta:user-defined meta:name="Info 2"/>
    <meta:user-defined meta:name="Info 3"/>
    <meta:user-defined meta:name="Info 4"/>
  </office:meta>
</office:document-meta>
</file>