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language="fr" fo:country="FR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fo:language="fr" fo:country="FR" style:font-size-asian="13pt" style:font-name-complex="Arial" style:font-size-complex="13pt"/>
    </style:style>
    <style:style style:name="P3" style:family="paragraph" style:parent-style-name="Standard">
      <style:text-properties style:font-name="Comic Sans MS" fo:font-size="13pt" fo:language="fr" fo:country="FR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3pt" fo:language="fr" fo:country="FR" fo:font-style="italic" style:font-size-asian="13pt" style:font-style-asian="italic" style:font-name-complex="Arial" style:font-size-complex="13pt"/>
    </style:style>
    <style:style style:name="P5" style:family="paragraph" style:parent-style-name="Standard">
      <style:text-properties style:font-name="Comic Sans MS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7" style:family="paragraph" style:parent-style-name="Standard">
      <style:paragraph-properties fo:margin-left="0.529cm" fo:margin-right="0cm" fo:text-indent="0cm" style:auto-text-indent="false"/>
      <style:text-properties style:font-name="Comic Sans MS" fo:font-size="13pt" style:font-size-asian="13pt" style:font-size-complex="13pt"/>
    </style:style>
    <style:style style:name="P8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Comic Sans MS" fo:font-size="13pt" style:font-size-asian="13pt" style:font-size-complex="13pt"/>
    </style:style>
    <style:style style:name="P9" style:family="paragraph" style:parent-style-name="Standard">
      <style:paragraph-properties fo:margin-left="0.529cm" fo:margin-right="0cm" fo:text-indent="0cm" style:auto-text-indent="false"/>
      <style:text-properties style:font-name="Comic Sans MS" fo:font-size="13pt" fo:language="fr" fo:country="FR" style:font-size-asian="13pt" style:font-name-complex="Arial" style:font-size-complex="13pt"/>
    </style:style>
    <style:style style:name="P10" style:family="paragraph" style:parent-style-name="Standard">
      <style:paragraph-properties fo:margin-left="0.529cm" fo:margin-right="0cm" fo:text-indent="0cm" style:auto-text-indent="false"/>
      <style:text-properties style:font-name="Comic Sans MS" fo:font-size="13pt" fo:language="fr" fo:country="FR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fo:color="#0047ff" style:font-name="Comic Sans MS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3pt" style:text-underline-style="none" style:font-size-asian="13pt" style:font-name-complex="Arial" style:font-size-complex="13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omic Sans MS" fo:font-size="13pt" fo:language="fr" fo:country="FR" fo:font-style="italic" style:font-size-asian="13pt" style:font-style-asian="italic" style:font-name-complex="Arial" style:font-size-complex="13pt"/>
    </style:style>
    <style:style style:name="P14" style:family="paragraph" style:parent-style-name="Standard" style:list-style-name="WW8Num2">
      <style:paragraph-properties fo:margin-left="1.376cm" fo:margin-right="0cm" fo:text-indent="-0.635cm" style:auto-text-indent="false">
        <style:tab-stops>
          <style:tab-stop style:position="1.376cm"/>
        </style:tab-stops>
      </style:paragraph-properties>
      <style:text-properties style:font-name="Comic Sans MS" fo:font-size="13pt" style:font-size-asian="13pt" style:font-size-complex="13pt"/>
    </style:style>
    <style:style style:name="P15" style:family="paragraph" style:parent-style-name="Heading_20_8" style:master-page-name="Standard">
      <style:paragraph-properties style:page-number="auto" style:snap-to-layout-grid="false"/>
      <style:text-properties style:font-name="Comic Sans MS" fo:font-size="13pt" style:font-size-asian="13pt" style:font-size-complex="13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language="fr" fo:country="FR" style:font-name-complex="Arial"/>
    </style:style>
    <style:style style:name="T4" style:family="text">
      <style:text-properties fo:language="fr" fo:country="FR" style:font-name-asian="Arial" style:font-name-complex="Arial"/>
    </style:style>
    <style:style style:name="T5" style:family="text">
      <style:text-properties fo:language="fr" fo:country="FR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fo:language="fr" fo:country="FR" style:text-underline-style="solid" style:text-underline-width="auto" style:text-underline-color="font-color" fo:font-weight="bold" style:font-name-asian="Arial" style:font-weight-asian="bold" style:font-name-complex="Arial"/>
    </style:style>
    <style:style style:name="T7" style:family="text">
      <style:text-properties fo:language="fr" fo:country="FR" style:text-underline-style="solid" style:text-underline-width="auto" style:text-underline-color="font-color" style:font-name-complex="Arial"/>
    </style:style>
    <style:style style:name="T8" style:family="text">
      <style:text-properties fo:language="fr" fo:country="FR" style:text-underline-style="solid" style:text-underline-width="auto" style:text-underline-color="font-color" style:font-name-asian="Arial" style:font-name-complex="Arial"/>
    </style:style>
    <style:style style:name="T9" style:family="text">
      <style:text-properties fo:language="fr" fo:country="FR" fo:font-weight="bold" style:font-name-asian="Arial" style:font-weight-asian="bold" style:font-name-complex="Arial"/>
    </style:style>
    <style:style style:name="T10" style:family="text">
      <style:text-properties fo:language="fr" fo:country="FR" fo:font-weight="bold" style:font-weight-asian="bold" style:font-name-complex="Arial"/>
    </style:style>
    <style:style style:name="T11" style:family="text">
      <style:text-properties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name-asian="Arial" style:font-weight-asian="bold" style:font-name-complex="Arial"/>
    </style:style>
    <style:style style:name="T14" style:family="text">
      <style:text-properties fo:color="#ff0000" style:font-name-complex="Arial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fo:color="#ff0000" style:font-name-asian="Arial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8"><text:span text:style-name="T11">LE</text:span><text:span text:style-name="T2"> </text:span><text:span text:style-name="T11">SIMPLE PAST</text:span></text:h>
      <text:p text:style-name="P12">(prétérit)</text:p>
      <text:p text:style-name="P1"/>
      <text:p text:style-name="P2"/>
      <text:p text:style-name="P2"/>
      <text:p text:style-name="P6"><text:span text:style-name="T3">On</text:span><text:span text:style-name="T4"> </text:span><text:span text:style-name="T3">l</text:span><text:span text:style-name="T4">’</text:span><text:span text:style-name="T3">utilise</text:span><text:span text:style-name="T4"> </text:span><text:span text:style-name="T3">pour</text:span><text:span text:style-name="T4"> </text:span><text:span text:style-name="T3">parler</text:span><text:span text:style-name="T4"> </text:span><text:span text:style-name="T5">d</text:span><text:span text:style-name="T6">’</text:span><text:span text:style-name="T5">un</text:span><text:span text:style-name="T6"> </text:span><text:span text:style-name="T5">état</text:span><text:span text:style-name="T6"> </text:span><text:span text:style-name="T5">ou</text:span><text:span text:style-name="T6"> </text:span><text:span text:style-name="T5">d</text:span><text:span text:style-name="T6">’</text:span><text:span text:style-name="T5">une</text:span><text:span text:style-name="T6"> </text:span><text:span text:style-name="T5">action</text:span><text:span text:style-name="T6"> </text:span><text:span text:style-name="T5">passés,</text:span><text:span text:style-name="T6"> </text:span><text:span text:style-name="T5">finis.</text:span><text:span text:style-name="T4"> </text:span><text:span text:style-name="T3">Il</text:span><text:span text:style-name="T4"> </text:span><text:span text:style-name="T3">est</text:span><text:span text:style-name="T4"> </text:span><text:span text:style-name="T3">souvent</text:span><text:span text:style-name="T4"> </text:span><text:span text:style-name="T3">accompagné</text:span><text:span text:style-name="T4"> </text:span><text:span text:style-name="T3">de</text:span><text:span text:style-name="T4"> </text:span><text:span text:style-name="T3">marqueurs</text:span><text:span text:style-name="T4"> </text:span><text:span text:style-name="T3">temps</text:span><text:span text:style-name="T4"> </text:span><text:span text:style-name="T3">qui</text:span><text:span text:style-name="T4"> </text:span><text:span text:style-name="T3">situent</text:span><text:span text:style-name="T4"> </text:span><text:span text:style-name="T3">l</text:span><text:span text:style-name="T4">’</text:span><text:span text:style-name="T3">action</text:span><text:span text:style-name="T4"> </text:span><text:span text:style-name="T3">dans</text:span><text:span text:style-name="T4"> </text:span><text:span text:style-name="T3">le</text:span><text:span text:style-name="T4"> </text:span><text:span text:style-name="T3">passé</text:span><text:span text:style-name="T4"> </text:span><text:span text:style-name="T3">avec</text:span><text:span text:style-name="T4"> </text:span><text:span text:style-name="T3">précision.</text:span></text:p>
      <text:p text:style-name="P2"/>
      <text:p text:style-name="P1"/>
      <text:p text:style-name="P5"><text:span text:style-name="T7">Les</text:span><text:span text:style-name="T8"> </text:span><text:span text:style-name="T5">verbes</text:span><text:span text:style-name="T6"> </text:span><text:span text:style-name="T5">réguliers</text:span><text:span text:style-name="T8"> </text:span><text:span text:style-name="T7">se</text:span><text:span text:style-name="T8"> </text:span><text:span text:style-name="T7">conjuguent</text:span><text:span text:style-name="T8"> </text:span><text:span text:style-name="T7">de</text:span><text:span text:style-name="T8"> </text:span><text:span text:style-name="T7">la</text:span><text:span text:style-name="T8"> </text:span><text:span text:style-name="T7">façon</text:span><text:span text:style-name="T8"> </text:span><text:span text:style-name="T7">suivante:</text:span></text:p>
      <text:p text:style-name="P1"/>
      <text:list xml:id="list39263262" text:style-name="WW8Num2">
        <text:list-item>
          <text:p text:style-name="P14"><text:span text:style-name="T7">à</text:span><text:span text:style-name="T8"> </text:span><text:span text:style-name="T7">la</text:span><text:span text:style-name="T8"> </text:span><text:span text:style-name="T7">forme</text:span><text:span text:style-name="T8"> </text:span><text:span text:style-name="T5">affirmative</text:span><text:span text:style-name="T7">:</text:span></text:p>
        </text:list-item>
      </text:list>
      <text:p text:style-name="P11"><text:span text:style-name="T11">I</text:span><text:span text:style-name="T2"> </text:span><text:span text:style-name="T14">lik</text:span><text:span text:style-name="T15">ed</text:span><text:span text:style-name="T12">,</text:span><text:span text:style-name="T2"> <text:s text:c="2"/></text:span><text:span text:style-name="T11">you</text:span><text:span text:style-name="T2"> </text:span><text:span text:style-name="T14">lik</text:span><text:span text:style-name="T15">ed</text:span><text:span text:style-name="T12">,</text:span><text:span text:style-name="T13"> <text:s text:c="2"/></text:span><text:span text:style-name="T11">he</text:span><text:span text:style-name="T2"> </text:span><text:span text:style-name="T14">lik</text:span><text:span text:style-name="T15">ed</text:span><text:span text:style-name="T2">…</text:span></text:p>
      <text:p text:style-name="P7"><text:span text:style-name="T2"><text:s text:c="47"/></text:span><text:span text:style-name="T3">S</text:span><text:span text:style-name="T4"> <text:s text:c="4"/></text:span><text:span text:style-name="T3">+</text:span><text:span text:style-name="T4"> <text:s text:c="6"/></text:span><text:span text:style-name="T3">BV+ed</text:span></text:p>
      <text:p text:style-name="P1"/>
      <text:list xml:id="list39268661" text:continue-numbering="true" text:style-name="WW8Num2">
        <text:list-item>
          <text:p text:style-name="P14"><text:span text:style-name="T7">à</text:span><text:span text:style-name="T8"> </text:span><text:span text:style-name="T7">la</text:span><text:span text:style-name="T8"> </text:span><text:span text:style-name="T7">forme</text:span><text:span text:style-name="T8"> </text:span><text:span text:style-name="T5">interrogative</text:span><text:span text:style-name="T7">:</text:span></text:p>
        </text:list-item>
      </text:list>
      <text:p text:style-name="P11"><text:span text:style-name="T15">Did</text:span><text:span text:style-name="T2"> </text:span><text:span text:style-name="T11">I</text:span><text:span text:style-name="T2"> </text:span><text:span text:style-name="T14">like</text:span><text:span text:style-name="T2">…</text:span><text:span text:style-name="T12">?</text:span></text:p>
      <text:p text:style-name="P7"><text:span text:style-name="T9"><text:s text:c="42"/></text:span><text:span text:style-name="T3">AUX(au</text:span><text:span text:style-name="T4"> </text:span><text:span text:style-name="T3">prétérit)</text:span><text:span text:style-name="T4"> </text:span><text:span text:style-name="T3">+</text:span><text:span text:style-name="T4"> </text:span><text:span text:style-name="T3">S</text:span><text:span text:style-name="T4"> <text:s/></text:span><text:span text:style-name="T3">+</text:span><text:span text:style-name="T4"> <text:s/></text:span><text:span text:style-name="T3">BV</text:span></text:p>
      <text:p text:style-name="P9"/>
      <text:list xml:id="list39264238" text:continue-numbering="true" text:style-name="WW8Num2">
        <text:list-item>
          <text:p text:style-name="P14"><text:span text:style-name="T7">à</text:span><text:span text:style-name="T8"> </text:span><text:span text:style-name="T7">la</text:span><text:span text:style-name="T8"> </text:span><text:span text:style-name="T7">forme</text:span><text:span text:style-name="T8"> </text:span><text:span text:style-name="T5">négative</text:span><text:span text:style-name="T7">:</text:span></text:p>
        </text:list-item>
      </text:list>
      <text:p text:style-name="P11"><text:span text:style-name="T11">I</text:span><text:span text:style-name="T2"> </text:span><text:span text:style-name="T15">did</text:span><text:span text:style-name="T14">n</text:span><text:span text:style-name="T16">’</text:span><text:span text:style-name="T14">t</text:span><text:span text:style-name="T2"> </text:span><text:span text:style-name="T14">like</text:span><text:span text:style-name="T2">…</text:span></text:p>
      <text:p text:style-name="P8"><text:span text:style-name="T3">S</text:span><text:span text:style-name="T4"> </text:span><text:span text:style-name="T3">+</text:span><text:span text:style-name="T4"> </text:span><text:span text:style-name="T3">AUX</text:span><text:span text:style-name="T4"> </text:span><text:span text:style-name="T3">(au</text:span><text:span text:style-name="T4"> </text:span><text:span text:style-name="T3">prétérit)</text:span><text:span text:style-name="T4"> </text:span><text:span text:style-name="T3">+</text:span><text:span text:style-name="T4"> </text:span><text:span text:style-name="T3">BV</text:span></text:p>
      <text:p text:style-name="P1"/>
      <text:p text:style-name="P1"/>
      <text:p text:style-name="P1"/>
      <text:p text:style-name="P1"/>
      <text:p text:style-name="P3">Les<text:span text:style-name="T1"> </text:span>verbes<text:span text:style-name="T1"> </text:span>irréguliers:</text:p>
      <text:p text:style-name="P6"><text:span text:style-name="T3">Seule</text:span><text:span text:style-name="T4"> </text:span><text:span text:style-name="T3">la</text:span><text:span text:style-name="T4"> </text:span><text:span text:style-name="T3">forme</text:span><text:span text:style-name="T4"> </text:span><text:span text:style-name="T3">affirmative</text:span><text:span text:style-name="T4"> </text:span><text:span text:style-name="T3">est</text:span><text:span text:style-name="T4"> </text:span><text:span text:style-name="T3">irrégulière.</text:span><text:span text:style-name="T4"> </text:span><text:span text:style-name="T3">Il</text:span><text:span text:style-name="T4"> </text:span><text:span text:style-name="T3">n</text:span><text:span text:style-name="T4">’</text:span><text:span text:style-name="T3">y</text:span><text:span text:style-name="T4"> </text:span><text:span text:style-name="T3">a</text:span><text:span text:style-name="T4"> </text:span><text:span text:style-name="T3">pas</text:span><text:span text:style-name="T4"> </text:span><text:span text:style-name="T3">d</text:span><text:span text:style-name="T4">’</text:span><text:span text:style-name="T3">autre</text:span><text:span text:style-name="T4"> </text:span><text:span text:style-name="T3">solution</text:span><text:span text:style-name="T4"> </text:span><text:span text:style-name="T3">de</text:span><text:span text:style-name="T4"> </text:span><text:span text:style-name="T3">l</text:span><text:span text:style-name="T4">’</text:span><text:span text:style-name="T3">apprendre</text:span><text:span text:style-name="T4"> </text:span><text:span text:style-name="T3">par</text:span><text:span text:style-name="T4"> </text:span><text:span text:style-name="T3">cœur.</text:span><text:span text:style-name="T4"> </text:span><text:span text:style-name="T7">Elle</text:span><text:span text:style-name="T8"> </text:span><text:span text:style-name="T7">est</text:span><text:span text:style-name="T8"> </text:span><text:span text:style-name="T7">invariable</text:span><text:span text:style-name="T3">.</text:span></text:p>
      <text:p text:style-name="P10"/>
      <text:p text:style-name="P10"/>
      <text:p text:style-name="P5"><text:span text:style-name="T3">Les</text:span><text:span text:style-name="T4"> </text:span><text:span text:style-name="T3">formes</text:span><text:span text:style-name="T4"> </text:span><text:span text:style-name="T10">interrogatives</text:span><text:span text:style-name="T4"> </text:span><text:span text:style-name="T3">et</text:span><text:span text:style-name="T4"> </text:span><text:span text:style-name="T10">négatives</text:span><text:span text:style-name="T4"> </text:span><text:span text:style-name="T3">sont</text:span><text:span text:style-name="T4"> </text:span><text:span text:style-name="T3">identiques</text:span><text:span text:style-name="T4"> </text:span><text:span text:style-name="T3">à</text:span><text:span text:style-name="T4"> </text:span><text:span text:style-name="T3">celles</text:span><text:span text:style-name="T4"> </text:span><text:span text:style-name="T3">des</text:span><text:span text:style-name="T4"> </text:span><text:span text:style-name="T3">verbes</text:span><text:span text:style-name="T4"> </text:span><text:span text:style-name="T3">réguliers</text:span><text:span text:style-name="T4"> </text:span><text:span text:style-name="T3">(DID</text:span><text:span text:style-name="T4"> </text:span><text:span text:style-name="T3">+</text:span><text:span text:style-name="T4"> </text:span><text:span text:style-name="T3">BV).</text:span></text:p>
      <text:p text:style-name="P2"/>
      <text:p text:style-name="P2"/>
      <text:list xml:id="list39257442" text:style-name="L1">
        <text:list-item>
          <text:p text:style-name="P13">BV=<text:span text:style-name="T1"> </text:span>base<text:span text:style-name="T1"> </text:span>verbale,<text:span text:style-name="T1"> </text:span>le<text:span text:style-name="T1"> </text:span>verbe<text:span text:style-name="T1"> </text:span>sans<text:span text:style-name="T1"> </text:span>aucune<text:span text:style-name="T1"> </text:span>conjugaison<text:span text:style-name="T1"> </text:span>ni<text:span text:style-name="T1"> </text:span>marque</text:p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size="10pt" fo:language="en" fo:country="US" style:font-name-asian="Times New Roman" style:font-size-asian="10pt" style:font-name-complex="MS Sans Serif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imes New Roman" fo:font-size="14pt" fo:font-style="italic" style:font-size-asian="14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2.672cm"/>
          <style:tab-stop style:position="3.81cm"/>
          <style:tab-stop style:position="5.08cm"/>
          <style:tab-stop style:position="6.35cm"/>
          <style:tab-stop style:position="7.62cm"/>
          <style:tab-stop style:position="8.943cm"/>
        </style:tab-stops>
      </style:paragraph-properties>
      <style:text-properties style:font-name="Times New Roman" fo:font-size="14pt" fo:language="fr" fo:country="FR" fo:font-style="italic" style:font-size-asian="14pt" style:font-style-asian="italic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size="16pt" fo:language="fr" fo:country="FR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Times New Roman" fo:font-size="14pt" fo:language="fr" fo:country="FR" fo:font-style="italic" style:font-size-asian="14pt" style:font-style-asian="italic" style:font-name-complex="Times New Roman"/>
    </style:style>
    <style:style style:name="WW-Body_20_Text_20_21" style:display-name="WW-Body Text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672cm"/>
          <style:tab-stop style:position="3.81cm"/>
          <style:tab-stop style:position="5.08cm"/>
          <style:tab-stop style:position="6.35cm"/>
          <style:tab-stop style:position="7.62cm"/>
          <style:tab-stop style:position="8.943cm"/>
        </style:tab-stops>
      </style:paragraph-properties>
      <style:text-properties style:font-name="Times New Roman" fo:font-size="12pt" fo:language="fr" fo:country="FR" fo:font-style="italic" style:font-size-asian="12pt" style:font-style-asian="italic" style:font-name-complex="Times New Roman"/>
    </style:style>
    <style:style style:name="WW-Body_20_Text_20_212" style:display-name="WW-Body Text 212" style:family="paragraph" style:parent-style-name="Standard">
      <style:paragraph-properties fo:text-align="justify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2z0" style:family="text">
      <style:text-properties style:font-name="Symbol" fo:font-size="14pt" style:font-size-asian="14pt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MS Sans Serif" fo:language="en" fo:country="US" style:font-name-complex="MS Sans Serif"/>
    </style:style>
    <style:style style:name="Footer_20_Char" style:display-name="Footer Char" style:family="text" style:parent-style-name="Default_20_Paragraph_20_Font">
      <style:text-properties style:font-name="MS Sans Serif" fo:language="en" fo:country="US" style:font-name-complex="MS Sans Serif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2.071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LE PRESENT SIMPLE</dc:title>
    <meta:initial-creator>Unknown</meta:initial-creator>
    <meta:creation-date>2003-02-02T19:00:00</meta:creation-date>
    <dc:date>2013-04-11T19:11:19.44</dc:date>
    <meta:print-date>2012-06-13T20:23:16</meta:print-date>
    <meta:editing-cycles>22</meta:editing-cycles>
    <meta:editing-duration>PT1H3M7S</meta:editing-duration>
    <meta:generator>LibreOffice/3.4$Win32 LibreOffice_project/340m1$Build-302</meta:generator>
    <meta:document-statistic meta:table-count="0" meta:image-count="0" meta:object-count="0" meta:page-count="1" meta:paragraph-count="17" meta:word-count="130" meta:character-count="831" meta:non-whitespace-character-count="617"/>
    <meta:user-defined meta:name="Info 1"/>
    <meta:user-defined meta:name="Info 2"/>
    <meta:user-defined meta:name="Info 3"/>
    <meta:user-defined meta:name="Info 4"/>
  </office:meta>
</office:document-meta>
</file>