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lphoneticGB" svg:font-family="AlphoneticGB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49cm" table:align="margins" style:writing-mode="lr-tb"/>
    </style:style>
    <style:style style:name="Tableau1.A" style:family="table-column">
      <style:table-column-properties style:column-width="3.625cm" style:rel-column-width="13017*"/>
    </style:style>
    <style:style style:name="Tableau1.B" style:family="table-column">
      <style:table-column-properties style:column-width="5.5cm" style:rel-column-width="19750*"/>
    </style:style>
    <style:style style:name="Tableau1.C" style:family="table-column">
      <style:table-column-properties style:column-width="5.692cm" style:rel-column-width="20440*"/>
    </style:style>
    <style:style style:name="Tableau1.D" style:family="table-column">
      <style:table-column-properties style:column-width="3.433cm" style:rel-column-width="1232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3pt" fo:language="fr" fo:country="FR" style:font-size-asian="13pt" style:font-name-complex="Times New Roman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3pt" fo:language="fr" fo:country="FR" fo:font-weight="bold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3pt" fo:language="fr" fo:country="FR" fo:font-style="italic" style:font-size-asian="13pt" style:font-style-asian="italic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3pt" fo:language="fr" fo:country="FR" fo:font-style="normal" style:font-size-asian="13pt" style:font-style-asian="normal" style:font-name-complex="Arial" style:font-size-complex="13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3pt" fo:language="fr" fo:country="FR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6" style:family="paragraph" style:parent-style-name="Standard">
      <style:text-properties style:font-name="Comic Sans MS"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9" style:family="paragraph" style:parent-style-name="Heading_20_8">
      <style:paragraph-properties fo:text-align="justify" style:justify-single-word="false"/>
      <style:text-properties style:font-name="Comic Sans MS" fo:font-size="13pt" fo:language="fr" fo:country="FR" fo:font-style="italic" style:font-size-asian="13pt" style:font-style-asian="italic" style:font-name-complex="Arial" style:font-size-complex="13pt"/>
    </style:style>
    <style:style style:name="P10" style:family="paragraph" style:parent-style-name="Heading_20_8" style:master-page-name="Standard">
      <style:paragraph-properties style:page-number="auto" style:snap-to-layout-grid="false"/>
      <style:text-properties style:font-name="Comic Sans MS" fo:font-size="13pt" fo:language="fr" fo:country="FR" fo:font-style="italic" style:font-size-asian="13pt" style:font-style-asian="italic" style:font-name-complex="Arial" style:font-size-complex="13pt"/>
    </style:style>
    <style:style style:name="T1" style:family="text">
      <style:text-properties fo:language="fr" fo:country="FR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ae00"/>
    </style:style>
    <style:style style:name="T5" style:family="text">
      <style:text-properties fo:color="#00ae00" style:font-name="AlphoneticGB"/>
    </style:style>
    <style:style style:name="T6" style:family="text">
      <style:text-properties fo:color="#00ae00" style:font-name="AlphoneticGB" style:font-name-asian="Times New Roman"/>
    </style:style>
    <style:style style:name="T7" style:family="text">
      <style:text-properties fo:color="#00ae00" style:font-name="AlphoneticGB" fo:language="fr" fo:country="FR" style:font-name-complex="Times New Roman"/>
    </style:style>
    <style:style style:name="T8" style:family="text">
      <style:text-properties fo:color="#00ae00" style:font-name="AlphoneticGB" fo:language="fr" fo:country="FR" style:font-name-asian="Times New Roman" style:font-name-complex="Times New Roman"/>
    </style:style>
    <style:style style:name="T9" style:family="text">
      <style:text-properties fo:color="#00ae00" fo:language="fr" fo:country="FR" style:font-name-complex="Times New Roman"/>
    </style:style>
    <style:style style:name="T10" style:family="text">
      <style:text-properties fo:color="#000000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8"/>
      <text:p text:style-name="P2">Prononciation de la terminaison -ed du Simple Past (prétérit)</text:p>
      <text:p text:style-name="P1"><text:s/></text:p>
      <text:p text:style-name="P1">-<text:span text:style-name="T4"> [id]</text:span> après les sons<text:span text:style-name="T4"> [t]</text:span> ou<text:span text:style-name="T4"> [d]</text:span> : treated - <text:span text:style-name="T4">['</text:span><text:span text:style-name="T5">tri:tid]</text:span> ; commanded <text:span text:style-name="T4">[</text:span><text:span text:style-name="T5">ko'mandid</text:span><text:span text:style-name="T4">]</text:span>. </text:p>
      <text:p text:style-name="P1">  </text:p>
      <text:p text:style-name="P1">-<text:span text:style-name="T4"> [t]</text:span> après les consonnes "sourdes" (<text:span text:style-name="T4">[p]</text:span>, <text:span text:style-name="T4">[f]</text:span>, <text:span text:style-name="T4">[k]</text:span>, etc. ; en fait, il s'agit des consonnes après lesquelles il serait difficile de prononcer <text:span text:style-name="T4">[d]</text:span>) : looked <text:span text:style-name="T4">[</text:span><text:span text:style-name="T5">l</text:span><text:span text:style-name="T6">x</text:span><text:span text:style-name="T5">kt</text:span><text:span text:style-name="T4">]</text:span><text:span text:style-name="T10">, etc...</text:span> </text:p>
      <text:p text:style-name="P1">  </text:p>
      <text:p text:style-name="P1">- <text:span text:style-name="T4">[d]</text:span> après les consonnes "sonores" ([<text:span text:style-name="T4">b]</text:span>, etc.) et après toutes les voyelles: loved<text:span text:style-name="T4"> [</text:span><text:span text:style-name="T5">l</text:span><text:span text:style-name="T6">y</text:span><text:span text:style-name="T5">vd</text:span><text:span text:style-name="T4">]</text:span>, played <text:span text:style-name="T4">[</text:span><text:span text:style-name="T5">ple</text:span><text:span text:style-name="T6">i</text:span><text:span text:style-name="T5">d</text:span><text:span text:style-name="T4">]</text:span><text:span text:style-name="T10">, etc</text:span><text:span text:style-name="T4">.</text:span><text:span text:style-name="T10">.. </text:span></text:p>
      <text:p text:style-name="P1">  </text:p>
      <text:p text:style-name="P6"><text:span text:style-name="T1">Si la base verbale se termine par un R dans l'écriture, le son final est une voyelle, prefer:</text:span><text:span text:style-name="T9"> [</text:span><text:span text:style-name="T7">pr</text:span><text:span text:style-name="T8">i:</text:span><text:span text:style-name="T7">fe:</text:span><text:span text:style-name="T9">]</text:span><text:span text:style-name="T1">, donc, preferred se prononce</text:span><text:span text:style-name="T9"> [</text:span><text:span text:style-name="T7">pri</text:span><text:span text:style-name="T8">:</text:span><text:span text:style-name="T7">fe:d</text:span><text:span text:style-name="T9">]</text:span><text:span text:style-name="T1">. </text:span></text:p>
      <text:h text:style-name="P9" text:outline-level="8"/>
      <text:p text:style-name="P3"/>
      <text:p text:style-name="P3"/>
      <text:p text:style-name="P3"/>
      <text:p text:style-name="P4">Les marqueurs temps utilisés avec le<text:span text:style-name="T2"> Simple Past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8">yesterday</text:p>
          </table:table-cell>
          <table:table-cell table:style-name="Tableau1.C1" office:value-type="string">
            <text:p text:style-name="P8">hier</text:p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B2" office:value-type="string">
            <text:p text:style-name="P8">last week</text:p>
          </table:table-cell>
          <table:table-cell table:style-name="Tableau1.C2" office:value-type="string">
            <text:p text:style-name="P8">la semaine dernière</text:p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B2" office:value-type="string">
            <text:p text:style-name="P8">last month</text:p>
          </table:table-cell>
          <table:table-cell table:style-name="Tableau1.C1" office:value-type="string">
            <text:p text:style-name="P8">le mois dernier</text:p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B2" office:value-type="string">
            <text:p text:style-name="P8">last year</text:p>
          </table:table-cell>
          <table:table-cell table:style-name="Tableau1.C2" office:value-type="string">
            <text:p text:style-name="P8">l'année dernière</text:p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B2" office:value-type="string">
            <text:p text:style-name="P8">two days <text:span text:style-name="T3">ago</text:span></text:p>
          </table:table-cell>
          <table:table-cell table:style-name="Tableau1.C2" office:value-type="string">
            <text:p text:style-name="P8"><text:span text:style-name="T3">il y a</text:span> deux jours</text:p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B2" office:value-type="string">
            <text:p text:style-name="P8">three weeks <text:span text:style-name="T3">ago</text:span></text:p>
          </table:table-cell>
          <table:table-cell table:style-name="Tableau1.C2" office:value-type="string">
            <text:p text:style-name="P8"><text:span text:style-name="T3">il y a</text:span> trois semaines</text:p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B2" office:value-type="string">
            <text:p text:style-name="P8">five years <text:span text:style-name="T3">ago</text:span></text:p>
          </table:table-cell>
          <table:table-cell table:style-name="Tableau1.C2" office:value-type="string">
            <text:p text:style-name="P8"><text:span text:style-name="T3">il y a</text:span> cinq ans</text:p>
          </table:table-cell>
          <table:table-cell table:style-name="Tableau1.A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lphoneticGB" svg:font-family="AlphoneticGB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size="10pt" fo:language="en" fo:country="US" style:font-name-asian="Times New Roman" style:font-size-asian="10pt" style:font-name-complex="MS Sans Serif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size="14pt" fo:language="fr" fo:country="FR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imes New Roman" fo:font-size="14pt" fo:font-style="italic" style:font-size-asian="14pt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align="justify" style:justify-single-word="false" fo:text-indent="0cm" style:auto-text-indent="false" fo:keep-with-next="always">
        <style:tab-stops>
          <style:tab-stop style:position="2.672cm"/>
          <style:tab-stop style:position="3.81cm"/>
          <style:tab-stop style:position="5.08cm"/>
          <style:tab-stop style:position="6.35cm"/>
          <style:tab-stop style:position="7.62cm"/>
          <style:tab-stop style:position="8.943cm"/>
        </style:tab-stops>
      </style:paragraph-properties>
      <style:text-properties style:font-name="Times New Roman" fo:font-size="14pt" fo:language="fr" fo:country="FR" fo:font-style="italic" style:font-size-asian="14pt" style:font-style-asian="italic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size="14pt" fo:language="fr" fo:country="FR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size="16pt" fo:language="fr" fo:country="FR" style:text-underline-style="solid" style:text-underline-width="auto" style:text-underline-color="font-color" fo:font-weight="bold" style:font-size-asian="16pt" style:font-weight-asian="bold" style:font-name-complex="Times New Roman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_20_2_20__28_user_29_" style:display-name="List 2 (user)" style:family="paragraph" style:parent-style-name="Standard">
      <style:paragraph-properties fo:margin-left="0.998cm" fo:margin-right="0cm" fo:text-indent="-0.499cm" style:auto-text-indent="false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Times New Roman" fo:font-size="14pt" fo:language="fr" fo:country="FR" fo:font-style="italic" style:font-size-asian="14pt" style:font-style-asian="italic" style:font-name-complex="Times New Roman"/>
    </style:style>
    <style:style style:name="WW-Body_20_Text_20_21" style:display-name="WW-Body Text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672cm"/>
          <style:tab-stop style:position="3.81cm"/>
          <style:tab-stop style:position="5.08cm"/>
          <style:tab-stop style:position="6.35cm"/>
          <style:tab-stop style:position="7.62cm"/>
          <style:tab-stop style:position="8.943cm"/>
        </style:tab-stops>
      </style:paragraph-properties>
      <style:text-properties style:font-name="Times New Roman" fo:font-size="12pt" fo:language="fr" fo:country="FR" fo:font-style="italic" style:font-size-asian="12pt" style:font-style-asian="italic" style:font-name-complex="Times New Roman"/>
    </style:style>
    <style:style style:name="WW-Body_20_Text_20_212" style:display-name="WW-Body Text 212" style:family="paragraph" style:parent-style-name="Standard">
      <style:paragraph-properties fo:text-align="justify" style:justify-single-word="false"/>
      <style:text-properties style:font-name="Times New Roman" fo:font-size="14pt" fo:language="fr" fo:country="FR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St2z0" style:family="text">
      <style:text-properties style:font-name="Symbol" fo:font-size="14pt" style:font-size-asian="14pt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MS Sans Serif" fo:language="en" fo:country="US" style:font-name-complex="MS Sans Serif"/>
    </style:style>
    <style:style style:name="Footer_20_Char" style:display-name="Footer Char" style:family="text" style:parent-style-name="Default_20_Paragraph_20_Font">
      <style:text-properties style:font-name="MS Sans Serif" fo:language="en" fo:country="US" style:font-name-complex="MS Sans Serif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071cm" fo:margin-right="1.27cm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LE PRESENT SIMPLE</dc:title>
    <meta:initial-creator>Unknown</meta:initial-creator>
    <meta:creation-date>2003-02-02T19:00:00</meta:creation-date>
    <dc:date>2013-04-11T19:11:52.23</dc:date>
    <meta:print-date>2013-02-18T21:48:45.61</meta:print-date>
    <meta:editing-cycles>22</meta:editing-cycles>
    <meta:editing-duration>PT1H2M59S</meta:editing-duration>
    <meta:generator>LibreOffice/3.4$Win32 LibreOffice_project/340m1$Build-302</meta:generator>
    <meta:document-statistic meta:table-count="1" meta:image-count="0" meta:object-count="0" meta:page-count="1" meta:paragraph-count="24" meta:word-count="143" meta:character-count="813" meta:non-whitespace-character-count="679"/>
    <meta:user-defined meta:name="Info 1"/>
    <meta:user-defined meta:name="Info 2"/>
    <meta:user-defined meta:name="Info 3"/>
    <meta:user-defined meta:name="Info 4"/>
  </office:meta>
</office:document-meta>
</file>