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ika" svg:font-family="Andik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omic Sans MS" fo:font-size="13pt" style:font-size-asian="11.3500003814697pt" style:font-size-complex="13pt"/>
    </style:style>
    <style:style style:name="P2" style:family="paragraph" style:parent-style-name="Standard">
      <style:text-properties style:font-name="Andika" fo:font-size="13pt" style:font-size-asian="11.3500003814697pt" style:font-size-complex="13pt"/>
    </style:style>
    <style:style style:name="P3" style:family="paragraph" style:parent-style-name="Standard" style:list-style-name="L1">
      <style:text-properties style:font-name="Andika" fo:font-size="13pt" style:font-size-asian="11.3500003814697pt" style:font-size-complex="13pt"/>
    </style:style>
    <style:style style:name="P4" style:family="paragraph" style:parent-style-name="Standard" style:list-style-name="L1">
      <style:text-properties style:font-name="Andika" fo:font-size="13pt" fo:font-weight="bold" style:font-size-asian="11.3500003814697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ndika" fo:font-size="13pt" style:font-size-asian="11.3500003814697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The dangers of Google Translator - Fiche de synthèse</text:p>
          </table:table-cell>
        </table:table-row>
      </table:table>
      <text:p text:style-name="P1"/>
      <text:p text:style-name="P2"/>
      <text:list xml:id="list42238172" text:style-name="L1">
        <text:list-item>
          <text:p text:style-name="P3"><text:span text:style-name="T2">Problématique</text:span>: explique en quelques mots le probème posé par la traduction de la chanson de Miley Cyrus, "Wrecking Ball".</text:p>
        </text:list-item>
      </text:list>
      <text:p text:style-name="P2"/>
      <text:list xml:id="list42416221" text:continue-numbering="true" text:style-name="L1">
        <text:list-item>
          <text:p text:style-name="P3">Cherches une traduction pour les mots ou expressions suivantes:</text:p>
        </text:list-item>
      </text:list>
      <text:p text:style-name="P2"><text:s text:c="8"/>- claw (v): </text:p>
      <text:p text:style-name="P2"><text:s text:c="8"/>- wreck (v):</text:p>
      <text:p text:style-name="P2"><text:s text:c="8"/>- walk away (v):</text:p>
      <text:p text:style-name="P2"><text:s text:c="8"/>- fall (v) under a spell:</text:p>
      <text:p text:style-name="P2"><text:s text:c="8"/>- deny:</text:p>
      <text:p text:style-name="P2"><text:s text:c="7"/></text:p>
      <text:list xml:id="list42412583" text:continue-numbering="true" text:style-name="L1">
        <text:list-item>
          <text:p text:style-name="P3"><text:span text:style-name="T2">Synthèse: </text:span>toutes les traductions proposées par Goolgle Traduction sont-elles fausses?</text:p>
        </text:list-item>
      </text:list>
      <text:p text:style-name="P2"/>
      <text:p text:style-name="P2"/>
      <text:list xml:id="list42424336" text:continue-numbering="true" text:style-name="L1">
        <text:list-item>
          <text:p text:style-name="P3">Comment peut-on éviter de se faire pièger?</text:p>
          <text:p text:style-name="P3"/>
        </text:list-item>
        <text:list-item>
          <text:p text:style-name="P4">Trouve une question <text:s/>à poser lors du prochain cours: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ndika" svg:font-family="Andik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3T17:20:54.46</meta:creation-date>
    <meta:editing-duration>PT20M23S</meta:editing-duration>
    <meta:editing-cycles>2</meta:editing-cycles>
    <meta:generator>LibreOffice/3.4$Win32 LibreOffice_project/340m1$Build-302</meta:generator>
    <dc:title>Modèle 1</dc:title>
    <meta:document-statistic meta:table-count="1" meta:image-count="0" meta:object-count="0" meta:page-count="1" meta:paragraph-count="12" meta:word-count="86" meta:character-count="544" meta:non-whitespace-character-count="425"/>
    <dc:date>2014-09-10T22:25:32.66</dc:date>
    <dc:creator>Laurence Paga-Guerra</dc:creator>
    <meta:user-defined meta:name="Info 1"/>
    <meta:user-defined meta:name="Info 2"/>
    <meta:user-defined meta:name="Info 3"/>
    <meta:user-defined meta:name="Info 4"/>
    <meta:template xlink:type="simple" xlink:actuate="onRequest" xlink:title="Modèle 1" xlink:href="../../../../LibreOffice/3/user/template/Modèle%2011.ott" meta:date="2013-02-13T17:20:54.46"/>
  </office:meta>
</office:document-meta>
</file>