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3pt" style:font-size-asian="11.3500003814697pt" style:font-size-complex="13pt"/>
    </style:style>
    <style:style style:name="P2" style:family="paragraph" style:parent-style-name="Standard">
      <style:text-properties style:font-name="Andika" fo:font-size="13pt" style:font-size-asian="11.3500003814697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ndika" fo:font-size="13pt" style:font-size-asian="11.3500003814697pt" style:font-size-complex="13pt"/>
    </style:style>
    <style:style style:name="P4" style:family="paragraph" style:parent-style-name="Standard">
      <style:text-properties style:font-name="Andika" fo:font-size="13pt" style:font-size-asian="11.3500003814697pt" style:font-size-complex="13pt"/>
    </style:style>
    <style:style style:name="P5" style:family="paragraph" style:parent-style-name="Standard" style:list-style-name="L1">
      <style:text-properties style:font-name="Andika" fo:font-size="13pt" style:font-size-asian="11.3500003814697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e prétérit en Be+ing - <text:s text:c="2"/>Fiche de synthèse</text:p>
          </table:table-cell>
        </table:table-row>
      </table:table>
      <text:p text:style-name="P1"/>
      <text:p text:style-name="P2"/>
      <text:list xml:id="list42640173" text:style-name="L1">
        <text:list-item>
          <text:p text:style-name="P5"><text:span text:style-name="T1">Problématique</text:span>:</text:p>
          <text:p text:style-name="P5">Comment se forme le Prétérit en Be+ing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42708378" text:continue-numbering="true" text:style-name="L1">
        <text:list-item>
          <text:p text:style-name="P5">Quels sont les trois cas dans lesquels on utilise le Prétérit en Be+ing (les trois valeurs du Prétérit en Be+ing):</text:p>
          <text:p text:style-name="P5">-</text:p>
          <text:p text:style-name="P5"/>
          <text:p text:style-name="P5">-</text:p>
          <text:p text:style-name="P5"/>
          <text:p text:style-name="P5">-</text:p>
        </text:list-item>
      </text:list>
      <text:p text:style-name="P2"/>
      <text:p text:style-name="P2"/>
      <text:p text:style-name="P2"/>
      <text:list xml:id="list42684375" text:continue-numbering="true" text:style-name="L1">
        <text:list-item>
          <text:p text:style-name="P5"><text:span text:style-name="T2">Trouve une question <text:s/>à poser lors du prochain cours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7:20:54.46</meta:creation-date>
    <meta:editing-duration>PT31M43S</meta:editing-duration>
    <meta:editing-cycles>5</meta:editing-cycles>
    <meta:generator>LibreOffice/3.4$Win32 LibreOffice_project/340m1$Build-302</meta:generator>
    <dc:title>Modèle 1</dc:title>
    <dc:date>2014-10-06T22:54:25.30</dc:date>
    <dc:creator>Laurence Paga-Guerra</dc:creator>
    <meta:printed-by>Laurence Paga-Guerra</meta:printed-by>
    <meta:print-date>2014-10-01T21:36:23.63</meta:print-date>
    <meta:document-statistic meta:table-count="1" meta:image-count="0" meta:object-count="0" meta:page-count="1" meta:paragraph-count="8" meta:word-count="51" meta:character-count="270" meta:non-whitespace-character-count="227"/>
    <meta:user-defined meta:name="Info 1"/>
    <meta:user-defined meta:name="Info 2"/>
    <meta:user-defined meta:name="Info 3"/>
    <meta:user-defined meta:name="Info 4"/>
    <meta:template xlink:type="simple" xlink:actuate="onRequest" xlink:title="Modèle 1" xlink:href="../../../../LibreOffice/3/user/template/Modèle%2011.ott" meta:date="2013-02-13T17:20:54.46"/>
  </office:meta>
</office:document-meta>
</file>