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fo:font-size="13pt" fo:font-weight="bold" officeooo:rsid="0009f487" officeooo:paragraph-rsid="0009f487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ndika" fo:font-size="13pt" fo:font-weight="normal" officeooo:rsid="0009f487" officeooo:paragraph-rsid="0009f487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ndika" fo:font-size="13pt" fo:font-weight="normal" officeooo:rsid="0009f487" officeooo:paragraph-rsid="0009f487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Love To Boogie, T. Rex</text:p>
      <text:p text:style-name="P3">(written by Marc Bolan)</text:p>
      <text:p text:style-name="P1"/>
      <text:p text:style-name="P2">We love to boogie, we love to boogie<text:line-break/>Jitterbug* boogie, Bolan pretty boogie<text:line-break/>We love to boogie on a ________________ <text:s text:c="2"/>_________________<text:line-break/><text:line-break/>Belinda Mae Fender's got a Cadillac Bone<text:line-break/>Jenny's lost her cherry walking<text:line-break/>all the way _______________<text:line-break/>The passions of the Earth blasted it's mind<text:line-break/>Now it's neat sweet ready for<text:line-break/>the moon based grind<text:line-break/><text:line-break/>We love to boogie<text:line-break/>We love to boogie on a Saturday night<text:line-break/>We love to boogie<text:line-break/>High school boogie, jitterbug boogie<text:line-break/>We love to boogie on a Saturday night<text:line-break/><text:line-break/>You rattlesnake out with your tailfeathers high<text:line-break/>Jitterbug left and smile to the sky<text:line-break/>With your black velvet cape<text:line-break/>We love to boogie, we love to boogie<text:line-break/>Jitterbug boogie, Bolan pretty boogie<text:line-break/>We love to boogie on a Saturday night<text:line-break/>and your stovepipe hat<text:line-break/>Be-bop baby the dance is where it's at<text:line-break/><text:line-break/>I love to boogie<text:line-break/>Yes I love to boogie on a Saturday night<text:line-break/>I said I love to boogie, I love to boogie<text:line-break/>Jitterbug boogie, I love to boogie<text:line-break/>I love to boogie on a Saturday night<text:line-break/><text:line-break/>I love to boogie </text:p>
      <text:p text:style-name="P2">* jitterbug: type of dance</text:p>
      <text:p text:style-name="P2"><text:soft-page-break/>Traduisez le premier paragraph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8S</meta:editing-duration>
    <meta:editing-cycles>3</meta:editing-cycles>
    <meta:generator>LibreOffice/4.4.5.2$Windows_x86 LibreOffice_project/a22f674fd25a3b6f45bdebf25400ed2adff0ff99</meta:generator>
    <dc:date>2015-11-22T21:20:28.313000000</dc:date>
    <meta:print-date>2015-11-22T21:20:07.237000000</meta:print-date>
    <meta:document-statistic meta:table-count="0" meta:image-count="0" meta:object-count="0" meta:page-count="2" meta:paragraph-count="5" meta:word-count="196" meta:character-count="1067" meta:non-whitespace-character-count="868"/>
    <meta:user-defined meta:name="Info 1"/>
    <meta:user-defined meta:name="Info 2"/>
    <meta:user-defined meta:name="Info 3"/>
    <meta:user-defined meta:name="Info 4"/>
  </office:meta>
</office:document-meta>
</file>