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style:font-name-complex="Tahoma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58cm"/>
        </style:tab-stops>
      </style:paragraph-properties>
      <style:text-properties style:font-name="Tahoma" style:font-name-complex="Tahoma1"/>
    </style:style>
    <style:style style:name="P6" style:family="paragraph" style:parent-style-name="Standard">
      <style:paragraph-properties fo:margin-top="0cm" fo:margin-bottom="0cm" loext:contextual-spacing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ahoma" style:font-name-complex="Tahoma1"/>
    </style:style>
    <style:style style:name="P8" style:family="paragraph" style:parent-style-name="Standard">
      <style:paragraph-properties fo:margin-top="0cm" fo:margin-bottom="0cm" loext:contextual-spacing="false"/>
      <style:text-properties fo:color="#ff0000"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/>
      <style:text-properties fo:color="#00b050" style:font-name="Arial" style:font-name-complex="Arial1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fo:padding-left="1.094cm" fo:padding-right="0.67cm" fo:padding-top="0.035cm" fo:padding-bottom="0.035cm" fo:border="0.51pt solid #00000a">
        <style:tab-stops>
          <style:tab-stop style:position="1.958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ahoma" style:font-name-complex="Tahoma1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Arial" style:font-name-complex="Arial1"/>
    </style:style>
    <style:style style:name="P16" style:family="paragraph" style:parent-style-name="Frame_20_contents">
      <style:paragraph-properties fo:margin-top="0cm" fo:margin-bottom="0cm" loext:contextual-spacing="false"/>
    </style:style>
    <style:style style:name="P17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18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ff0000" style:font-name="Tahoma" style:font-name-complex="Tahoma1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color="#548dd4" style:font-name="Tahoma" fo:font-weight="bold" style:font-weight-asian="bold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fo:color="#008000" style:font-name="Tahoma" fo:font-weight="bold" style:font-weight-asian="bold" style:font-name-complex="Tahoma1"/>
    </style:style>
    <style:style style:name="T4" style:family="text">
      <style:text-properties fo:color="#ff0000" style:font-name="Tahoma" fo:font-weight="bold" style:font-weight-asian="bold" style:font-name-complex="Tahoma1"/>
    </style:style>
    <style:style style:name="T5" style:family="text">
      <style:text-properties fo:color="#ff0000" style:font-name="Arial" fo:font-size="10.5pt" style:font-size-asian="10.5pt" style:font-name-complex="Arial1"/>
    </style:style>
    <style:style style:name="T6" style:family="text">
      <style:text-properties fo:color="#ff0000" style:font-name="Arial" fo:font-size="10pt" style:font-size-asian="10pt" style:font-name-complex="Arial1"/>
    </style:style>
    <style:style style:name="T7" style:family="text">
      <style:text-properties fo:color="#ff0000" style:font-name="Arial" style:font-name-complex="Arial1"/>
    </style:style>
    <style:style style:name="T8" style:family="text">
      <style:text-properties fo:color="#660066" style:font-name="Tahoma" fo:font-weight="bold" style:font-weight-asian="bold" style:font-name-complex="Tahoma1"/>
    </style:style>
    <style:style style:name="T9" style:family="text">
      <style:text-properties fo:color="#00b050" style:font-name="Arial" fo:font-size="10pt" style:font-size-asian="10pt" style:font-name-complex="Arial1"/>
    </style:style>
    <style:style style:name="T10" style:family="text">
      <style:text-properties fo:color="#0070c0" style:font-name="Arial" fo:font-size="10pt" fo:font-weight="bold" style:font-size-asian="10pt" style:font-weight-asian="bold" style:font-name-complex="Arial1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Arial" style:font-name-complex="Arial1"/>
    </style:style>
    <style:style style:name="T13" style:family="text">
      <style:text-properties fo:color="#000000" style:font-name="Wingdings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1.5pt solid #ff0000" draw:textarea-vertical-align="top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1.5pt solid #00b050" draw:textarea-vertical-align="top">
        <style:background-image/>
      </style:graphic-properties>
    </style:style>
    <style:style style:name="fr3" style:family="graphic" style:parent-style-name="Frame">
      <style:graphic-properties fo:margin-left="0.318cm" fo:margin-right="0.318cm" fo:margin-top="0cm" fo:margin-bottom="0.63cm" style:run-through="background" style:wrap="parallel" style:number-wrapped-paragraphs="no-limit" style:vertical-pos="from-top" style:vertical-rel="page-content" style:horizontal-pos="from-left" style:horizontal-rel="page-content" fo:background-color="#ffffff" style:background-transparency="0%" draw:fill="solid" fo:padding="0.025cm" fo:border="1.5pt solid #0070c0" draw:textarea-vertical-align="middle">
        <style:background-image/>
      </style:graphic-properties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1.5pt solid #7030a0" draw:textarea-vertical-align="top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1.5pt solid #7030a0" draw:textarea-vertical-align="top">
        <style:background-image/>
      </style:graphic-properties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1.5pt solid #008000" draw:textarea-vertical-align="top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.15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563cm" fo:min-width="1.29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132cm" fo:min-width="1.48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124cm" fo:min-width="0.76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3.877cm" fo:min-width="4.57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26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6.819cm" fo:min-width="3.56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074cm" fo:min-width="0.99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a production d’aluminium à St-Jean-de-Maurienne </text:span><text:span text:style-name="T2">: </text:span><text:span text:style-name="T3">le rôle du local</text:span><text:span text:style-name="T2">, l’influence </text:span><text:span text:style-name="T4">de la mondialisation</text:span><text:span text:style-name="T2"> et </text:span><text:span text:style-name="T8">du développement durable</text:span><text:span text:style-name="T2">.</text:span></text:p>
      <text:p text:style-name="P5"/>
      <text:p text:style-name="P1"><draw:frame draw:style-name="fr1" draw:name="Text Box 3" text:anchor-type="paragraph" svg:x="9.202cm" svg:y="0.183cm" svg:width="8.308cm" svg:height="2.97cm" draw:z-index="0"><draw:text-box><text:p text:style-name="P13"><text:span text:style-name="T5">La situation avant le rachat</text:span></text:p></draw:text-box></draw:frame></text:p>
      <text:p text:style-name="P1"/>
      <text:p text:style-name="P1"/>
      <text:p text:style-name="P1"/>
      <text:p text:style-name="P1"><draw:custom-shape text:anchor-type="paragraph" draw:z-index="3" draw:name="AutoShape 10" draw:style-name="gr2" draw:text-style-name="P20" svg:width="1.798cm" svg:height="2.814cm" draw:transform="rotate (-3.14159265358979) translate (11.1865833333333cm 2.40770833333333cm)"><text:p/><draw:enhanced-geometry draw:mirror-horizontal="false" draw:mirror-vertical="true" svg:viewBox="0 0 21600 21600" draw:type="mso-spt32" draw:enhanced-path="M 0 0 L 21600 21600 N"/></draw:custom-shape><draw:custom-shape text:anchor-type="paragraph" draw:z-index="2" draw:name="AutoShape 9" draw:style-name="gr1" draw:text-style-name="P20" svg:width="0.003cm" svg:height="1.41cm" svg:x="14.049cm" svg:y="-0.404cm"><text:p/><draw:enhanced-geometry draw:mirror-horizontal="false" draw:mirror-vertical="false" svg:viewBox="0 0 21600 21600" draw:type="mso-spt32" draw:enhanced-path="M 0 0 L 21600 21600 N"/></draw:custom-shape></text:p>
      <text:p text:style-name="P1"><draw:frame draw:style-name="fr2" draw:name="Text Box 6" text:anchor-type="paragraph" svg:x="-1.27cm" svg:y="0.169cm" svg:width="5.398cm" svg:height="5.398cm" draw:z-index="1"><draw:text-box><text:p text:style-name="P14"><text:span text:style-name="T9">Les facteurs de localisation</text:span></text:p></draw:text-box></draw:frame><draw:frame draw:style-name="fr1" draw:name="Text Box 14" text:anchor-type="paragraph" svg:x="10.525cm" svg:y="0.116cm" svg:width="7.31cm" svg:height="2.596cm" draw:z-index="4"><draw:text-box><text:p text:style-name="P17"><text:span text:style-name="T6">Comment « affronter » la concurrence ?</text:span></text:p></draw:text-box></draw:frame></text:p>
      <text:p text:style-name="P1"><draw:frame draw:style-name="fr3" draw:name="Oval 16" text:anchor-type="paragraph" svg:x="6.35cm" svg:y="7.62cm" svg:width="3.528cm" svg:height="3.528cm" draw:z-index="5"><draw:text-box><text:p text:style-name="P14"><text:span text:style-name="T10">Production d’aluminium à St-Jean-de-Maurienne</text:span></text:p></draw:text-box></draw:frame></text:p>
      <text:p text:style-name="P1"/>
      <text:p text:style-name="P1"><draw:custom-shape text:anchor-type="paragraph" draw:z-index="8" draw:name="AutoShape 24" draw:style-name="gr4" draw:text-style-name="P20" svg:width="1.987cm" svg:height="0.384cm" svg:x="4.128cm" svg:y="0.353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6" draw:name="AutoShape 17" draw:style-name="gr3" draw:text-style-name="P20" svg:width="0cm" svg:height="1.392cm" svg:x="14.293cm" svg:y="-0.071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AutoShape 31" draw:style-name="gr8" draw:text-style-name="P20" svg:width="4.067cm" svg:height="7.07cm" draw:transform="rotate (-3.14159265358979) translate (13.9029722222222cm 6.84741666666667cm)"><text:p/><draw:enhanced-geometry draw:mirror-horizontal="true" draw:mirror-vertical="true" svg:viewBox="0 0 21600 21600" draw:type="mso-spt32" draw:enhanced-path="M 0 0 L 21600 21600 N"/></draw:custom-shape></text:p>
      <text:p text:style-name="P1"><draw:frame draw:style-name="fr1" draw:name="Text Box 19" text:anchor-type="paragraph" svg:x="12.594cm" svg:y="-0.212cm" svg:width="4.807cm" svg:height="3.44cm" draw:z-index="7"><draw:text-box><text:p text:style-name="P15"/><text:p text:style-name="P14"><text:span text:style-name="T7">Le coût de l’énergie est déterminant dans le prix de revient</text:span></text:p><text:p text:style-name="P14"/></draw:text-box></draw:frame><draw:custom-shape text:anchor-type="paragraph" draw:z-index="18" draw:name="AutoShape 25" draw:style-name="gr9" draw:text-style-name="P20" svg:width="1.5cm" svg:height="2.326cm" svg:x="9.006cm" svg:y="0.714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AutoShape 25" draw:style-name="gr5" draw:text-style-name="P20" svg:width="1.271cm" svg:height="2.375cm" svg:x="6.031cm" svg:y="0.794cm"><text:p/><draw:enhanced-geometry draw:mirror-horizontal="true" draw:mirror-vertical="false" svg:viewBox="0 0 21600 21600" draw:type="mso-spt32" draw:enhanced-path="M 0 0 L 21600 21600 N"/></draw:custom-shape></text:p>
      <text:p text:style-name="P1"><draw:custom-shape text:anchor-type="paragraph" draw:z-index="11" draw:name="AutoShape 29" draw:style-name="gr6" draw:text-style-name="P20" svg:width="5.081cm" svg:height="4.128cm" svg:x="0.951cm" svg:y="-0.095cm"><text:p/><draw:enhanced-geometry draw:mirror-horizontal="true" draw:mirror-vertical="false" svg:viewBox="0 0 21600 21600" draw:type="mso-spt32" draw:enhanced-path="M 0 0 L 21600 21600 N"/></draw:custom-shape></text:p>
      <text:p text:style-name="P1"/>
      <text:p text:style-name="P1"><draw:frame draw:style-name="fr4" draw:name="Text Box 26" text:anchor-type="paragraph" svg:x="8.255cm" svg:y="0.492cm" svg:width="3.81cm" svg:height="4.128cm" draw:z-index="17"><draw:text-box><text:p text:style-name="P14"/></draw:text-box></draw:frame><draw:frame draw:style-name="fr5" draw:name="Frame1" text:anchor-type="paragraph" svg:x="3.81cm" svg:y="0.492cm" svg:width="4.128cm" svg:height="3.493cm" draw:z-index="10"><draw:text-box><text:p text:style-name="P14"/></draw:text-box></draw:frame></text:p>
      <text:p text:style-name="P1"><draw:custom-shape text:anchor-type="paragraph" draw:z-index="12" draw:name="AutoShape 31" draw:style-name="gr7" draw:text-style-name="P20" svg:width="0.025cm" svg:height="2.52cm" svg:x="14.667cm" svg:y="-0.146cm"><text:p/><draw:enhanced-geometry draw:mirror-horizontal="true" draw:mirror-vertical="false" svg:viewBox="0 0 21600 21600" draw:type="mso-spt32" draw:enhanced-path="M 0 0 L 21600 21600 N"/></draw:custom-shape></text:p>
      <text:p text:style-name="P1"><draw:frame draw:style-name="fr6" draw:name="Text Box 21" text:anchor-type="paragraph" svg:x="-1.27cm" svg:y="0.462cm" svg:width="4.604cm" svg:height="3.493cm" draw:z-index="13"><draw:text-box><text:p text:style-name="P16"><text:span text:style-name="T9">Un impact local :</text:span></text:p><text:p text:style-name="P16"/></draw:text-box></draw:frame></text:p>
      <text:p text:style-name="P4"/>
      <text:p text:style-name="P4"><draw:frame draw:style-name="fr1" draw:name="Frame2" text:anchor-type="paragraph" svg:x="12.054cm" svg:y="0.462cm" svg:width="5.715cm" svg:height="5.158cm" draw:z-index="14"><draw:text-box><text:p text:style-name="P18"><text:span text:style-name="T6">Des acteurs pour « sauver » le site</text:span></text:p></draw:text-box></draw:frame></text:p>
      <text:p text:style-name="P4"/>
      <text:p text:style-name="P4"/>
      <text:p text:style-name="P4"/>
      <text:p text:style-name="P4"/>
      <text:p text:style-name="P4"><draw:custom-shape text:anchor-type="paragraph" draw:z-index="15" draw:name="AutoShape 25" draw:style-name="gr3" draw:text-style-name="P20" svg:width="8.527cm" svg:height="0.001cm" svg:x="-0.893cm" svg:y="0.092cm"><text:p/><draw:enhanced-geometry draw:mirror-horizontal="true" draw:mirror-vertical="false" svg:viewBox="0 0 21600 21600" draw:type="mso-spt32" draw:enhanced-path="M 0 0 L 21600 21600 N"/></draw:custom-shape></text:p>
      <text:p text:style-name="P4"/>
      <text:p text:style-name="P7"/>
      <text:p text:style-name="P19"/>
      <text:p text:style-name="P12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GB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n" fo:country="GB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raziano</meta:initial-creator>
    <meta:editing-cycles>7</meta:editing-cycles>
    <meta:print-date>2013-03-27T06:09:00</meta:print-date>
    <meta:creation-date>2016-01-03T13:03:00</meta:creation-date>
    <dc:date>2016-01-03T14:58:58.346316000</dc:date>
    <meta:editing-duration>PT7M5S</meta:editing-duration>
    <meta:generator>LibreOffice/4.3.5.2$MacOSX_x86 LibreOffice_project/3a87456aaa6a95c63eea1c1b3201acedf0751bd5</meta:generator>
    <meta:document-statistic meta:table-count="0" meta:image-count="0" meta:object-count="0" meta:page-count="1" meta:paragraph-count="8" meta:word-count="61" meta:character-count="381" meta:non-whitespace-character-count="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